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image/png" manifest:full-path="Pictures/100002010000044F0000033C8B18A630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FD_5f_presentation_5f_slide-title">
      <style:graphic-properties draw:auto-grow-height="true" fo:min-height="3.302cm"/>
    </style:style>
    <style:style style:name="pr2" style:family="presentation" style:parent-style-name="SFD_5f_presentation_5f_slide-outline1">
      <style:graphic-properties fo:min-height="14.736cm"/>
    </style:style>
    <style:style style:name="pr3" style:family="presentation" style:parent-style-name="SFD_5f_presentation_5f_slide-notes">
      <style:graphic-properties draw:fill-color="#ffffff" draw:auto-grow-height="true" fo:min-height="12.572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paragraph-properties fo:margin-left="0cm" fo:margin-right="0cm" fo:text-indent="0cm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e6e6e6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e6e6e6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e6e6e6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e6e6e6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e6e6e6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6e6e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6e6e6" fo:font-size="45%"/>
      </text:list-level-style-bullet>
    </text:list-style>
  </office:automatic-styles>
  <office:body>
    <office:presentation>
      <draw:page draw:name="page1" draw:style-name="dp1" draw:master-page-name="SFD_5f_presentation_5f_slide" presentation:presentation-page-layout-name="AL1T1">
        <office:forms form:automatic-focus="false" form:apply-design-mode="false"/>
        <draw:frame presentation:style-name="pr1" draw:text-style-name="P1" draw:layer="layout" svg:width="23.043cm" svg:height="3.302cm" svg:x="3.556cm" svg:y="0.254cm" presentation:class="title" presentation:user-transformed="true">
          <draw:text-box>
            <text:p><text:span text:style-name="T1">&lt;Your SFD Topic Here&gt;</text:span></text:p>
          </draw:text-box>
        </draw:frame>
        <draw:frame presentation:style-name="pr2" draw:layer="layout" svg:width="25.199cm" svg:height="14.986cm" svg:x="1.4cm" svg:y="4.318cm" presentation:class="outline">
          <draw:text-box>
            <text:p text:style-name="P2">Hello World!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FD_5f_presentation_5f_slide-background" style:display-name="SFD_presentation_slide-background" style:family="presentation">
      <style:graphic-properties draw:stroke="none" draw:fill="none"/>
      <style:text-properties style:letter-kerning="true"/>
    </style:style>
    <style:style style:name="SFD_5f_presentation_5f_slide-backgroundobjects" style:display-name="SFD_presentation_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FD_5f_presentation_5f_slide-notes" style:display-name="SFD_presentation_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FD_5f_presentation_5f_slide-outline1" style:display-name="SFD_presentation_slide-outline1" style:family="presentation">
      <style:graphic-properties draw:stroke="none" draw:fill="none" draw:auto-grow-height="false" draw:fit-to-size="shrink-to-fit">
        <text:list-style style:name="SFD_5f_presentation_5f_slide-outline1" style:display-name="SFD_presentation_slide-outline1">
          <text:list-level-style-bullet text:level="1" text:bullet-char="●">
            <style:list-level-properties text:space-before="0.3cm" text:min-label-width="0.9cm"/>
            <style:text-properties fo:font-family="StarSymbol" fo:color="#e6e6e6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e6e6e6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e6e6e6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e6e6e6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e6e6e6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e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6e6e6" fo:font-size="45%"/>
          </text:list-level-style-bullet>
        </text:list-style>
      </style:graphic-properties>
      <style:paragraph-properties fo:margin-top="0cm" fo:margin-bottom="0.5cm"/>
      <style:text-properties fo:color="#e6e6e6" style:text-outline="false" style:text-line-through-style="none" fo:font-family="'Linux Biolinum O'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FD_5f_presentation_5f_slide-outline2" style:display-name="SFD_presentation_slide-outline2" style:family="presentation" style:parent-style-name="SFD_5f_presentation_5f_slide-outline1">
      <style:paragraph-properties fo:margin-top="0cm" fo:margin-bottom="0.4cm"/>
      <style:text-properties fo:color="#e6e6e6" fo:font-family="'Linux Biolinum O'" style:font-pitch="variable" fo:font-size="28pt" style:font-size-asian="28pt" style:font-size-complex="28pt"/>
    </style:style>
    <style:style style:name="SFD_5f_presentation_5f_slide-outline3" style:display-name="SFD_presentation_slide-outline3" style:family="presentation" style:parent-style-name="SFD_5f_presentation_5f_slide-outline2">
      <style:paragraph-properties fo:margin-top="0cm" fo:margin-bottom="0.3cm"/>
      <style:text-properties fo:color="#e6e6e6" fo:font-family="'Linux Biolinum O'" style:font-pitch="variable" fo:font-size="24pt" style:font-size-asian="24pt" style:font-size-complex="24pt"/>
    </style:style>
    <style:style style:name="SFD_5f_presentation_5f_slide-outline4" style:display-name="SFD_presentation_slide-outline4" style:family="presentation" style:parent-style-name="SFD_5f_presentation_5f_slide-outline3">
      <style:paragraph-properties fo:margin-top="0cm" fo:margin-bottom="0.2cm"/>
      <style:text-properties fo:color="#e6e6e6" fo:font-family="'Linux Biolinum O'" style:font-pitch="variable" fo:font-size="20pt" style:font-size-asian="20pt" style:font-size-complex="20pt"/>
    </style:style>
    <style:style style:name="SFD_5f_presentation_5f_slide-outline5" style:display-name="SFD_presentation_slide-outline5" style:family="presentation" style:parent-style-name="SFD_5f_presentation_5f_slide-outline4">
      <style:paragraph-properties fo:margin-top="0cm" fo:margin-bottom="0.1cm"/>
      <style:text-properties fo:color="#e6e6e6" fo:font-family="'Linux Biolinum O'" style:font-pitch="variable" fo:font-size="20pt" style:font-size-asian="20pt" style:font-size-complex="20pt"/>
    </style:style>
    <style:style style:name="SFD_5f_presentation_5f_slide-outline6" style:display-name="SFD_presentation_slide-outline6" style:family="presentation" style:parent-style-name="SFD_5f_presentation_5f_slide-outline5">
      <style:paragraph-properties fo:margin-top="0cm" fo:margin-bottom="0.1cm"/>
      <style:text-properties fo:color="#e6e6e6" fo:font-family="'Linux Biolinum O'" style:font-pitch="variable" fo:font-size="20pt" style:font-size-asian="20pt" style:font-size-complex="20pt"/>
    </style:style>
    <style:style style:name="SFD_5f_presentation_5f_slide-outline7" style:display-name="SFD_presentation_slide-outline7" style:family="presentation" style:parent-style-name="SFD_5f_presentation_5f_slide-outline6">
      <style:paragraph-properties fo:margin-top="0cm" fo:margin-bottom="0.1cm"/>
      <style:text-properties fo:color="#e6e6e6" fo:font-family="'Linux Biolinum O'" style:font-pitch="variable" fo:font-size="20pt" style:font-size-asian="20pt" style:font-size-complex="20pt"/>
    </style:style>
    <style:style style:name="SFD_5f_presentation_5f_slide-outline8" style:display-name="SFD_presentation_slide-outline8" style:family="presentation" style:parent-style-name="SFD_5f_presentation_5f_slide-outline7">
      <style:paragraph-properties fo:margin-top="0cm" fo:margin-bottom="0.1cm"/>
      <style:text-properties fo:color="#e6e6e6" fo:font-family="'Linux Biolinum O'" style:font-pitch="variable" fo:font-size="20pt" style:font-size-asian="20pt" style:font-size-complex="20pt"/>
    </style:style>
    <style:style style:name="SFD_5f_presentation_5f_slide-outline9" style:display-name="SFD_presentation_slide-outline9" style:family="presentation" style:parent-style-name="SFD_5f_presentation_5f_slide-outline8">
      <style:paragraph-properties fo:margin-top="0cm" fo:margin-bottom="0.1cm"/>
      <style:text-properties fo:color="#e6e6e6" fo:font-family="'Linux Biolinum O'" style:font-pitch="variable" fo:font-size="20pt" style:font-size-asian="20pt" style:font-size-complex="20pt"/>
    </style:style>
    <style:style style:name="SFD_5f_presentation_5f_slide-subtitle" style:display-name="SFD_presentation_slide-subtitle" style:family="presentation">
      <style:graphic-properties draw:stroke="none" draw:fill="none" draw:textarea-vertical-align="middle">
        <text:list-style style:name="SFD_5f_presentation_5f_slide-subtitle" style:display-name="SFD_presentation_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FD_5f_presentation_5f_slide-title" style:display-name="SFD_presentation_slide-title" style:family="presentation">
      <style:graphic-properties draw:stroke="none" draw:fill="none" draw:textarea-vertical-align="middle">
        <text:list-style style:name="SFD_5f_presentation_5f_slide-title" style:display-name="SFD_presentation_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4bd5e" style:text-outline="false" style:text-line-through-style="none" fo:font-family="'Linux Biolinum O'" style:font-pitch="variable" fo:font-size="40pt" fo:font-style="normal" fo:text-shadow="none" style:text-underline-style="none" fo:font-weight="bold" style:letter-kerning="true" style:font-family-asian="Arial" style:font-family-generic-asian="system" style:font-pitch-asian="variable" style:font-size-asian="40pt" style:font-style-asian="normal" style:font-weight-asian="bold" style:font-family-complex="FreeSans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FD_5f_presentation_5f_slide-backgroundobjects">
      <style:graphic-properties draw:stroke="none" draw:fill="none" draw:fill-color="#ffffff" draw:auto-grow-height="false" fo:min-height="1.449cm"/>
    </style:style>
    <style:style style:name="Mpr2" style:family="presentation" style:parent-style-name="SFD_5f_presentation_5f_slide-backgroundobjects">
      <style:graphic-properties draw:stroke="none" draw:fill="none" draw:fill-color="#ffffff" draw:auto-grow-height="false" fo:min-height="1.397cm"/>
    </style:style>
    <style:style style:name="Mpr3" style:family="presentation" style:parent-style-name="SFD_5f_presentation_5f_slid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6e6e6" fo:font-family="'Ubuntu Light'" style:font-pitch="variable" fo:font-size="14pt" style:font-size-asian="14pt" style:font-size-complex="14pt"/>
    </style:style>
    <style:style style:name="MT3" style:family="text">
      <style:text-properties fo:color="#e6e6e6" fo:font-family="'Ubuntu Light'" style:font-style-name="Light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SFD_5f_presentation_5f_slide" style:display-name="SFD_presentation_slide" style:page-layout-name="PM1" draw:style-name="Mdp1">
      <office:forms form:automatic-focus="false" form:apply-design-mode="false"/>
      <draw:frame draw:style-name="Mgr3" draw:text-style-name="MP3" draw:layer="backgroundobjects" svg:width="28.042cm" svg:height="21.057cm" svg:x="-0.021cm" svg:y="-0.028cm">
        <draw:image xlink:href="Pictures/100002010000044F0000033C8B18A630.png" xlink:type="simple" xlink:show="embed" xlink:actuate="onLoad">
          <text:p/>
        </draw:image>
      </draw:frame>
      <draw:frame presentation:style-name="SFD_5f_presentation_5f_slide-title" draw:layer="backgroundobjects" svg:width="23.043cm" svg:height="3.302cm" svg:x="3.556cm" svg:y="0.154cm" presentation:class="title" presentation:placeholder="true">
        <draw:text-box/>
      </draw:frame>
      <draw:frame presentation:style-name="SFD_5f_presentation_5f_slide-outline1" draw:layer="backgroundobjects" svg:width="25.199cm" svg:height="14.986cm" svg:x="1.4cm" svg:y="4.318cm" presentation:class="outline" presentation:placeholder="true">
        <draw:text-box/>
      </draw:frame>
      <draw:frame presentation:style-name="Mpr1" draw:text-style-name="MP1" draw:layer="backgroundobjects" svg:width="6.523cm" svg:height="0.513cm" svg:x="1.4cm" svg:y="20.166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4" draw:layer="backgroundobjects" svg:width="8.875cm" svg:height="0.513cm" svg:x="9.576cm" svg:y="20.166cm" presentation:class="footer">
        <draw:text-box>
          <text:p text:style-name="MP4"><text:span text:style-name="MT2"><presentation:footer/></text:span></text:p>
        </draw:text-box>
      </draw:frame>
      <draw:frame presentation:style-name="Mpr1" draw:text-style-name="MP2" draw:layer="backgroundobjects" svg:width="6.523cm" svg:height="0.513cm" svg:x="20.076cm" svg:y="20.166cm" presentation:class="page-number">
        <draw:text-box>
          <text:p text:style-name="MP2"><text:span text:style-name="MT3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FD_5f_presentation_5f_slide-title" draw:layer="backgroundobjects" svg:width="13.968cm" svg:height="10.476cm" svg:x="3.81cm" svg:y="2.123cm" presentation:class="page"/>
        <draw:frame presentation:style-name="SFD_5f_presentation_5f_slid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9-08T16:10:29</meta:creation-date>
    <meta:editing-duration>PT2M2S</meta:editing-duration>
    <meta:editing-cycles>2</meta:editing-cycles>
    <meta:generator>LibreOffice/3.4$Unix LibreOffice_project/340m1$Build-1205</meta:generator>
    <dc:subject>Software Freedom Day</dc:subject>
    <dc:title>Software Freedom Day presentation slide template</dc:title>
    <dc:date>2011-09-08T16:12:20</dc:date>
    <meta:document-statistic meta:object-count="26"/>
  </office:meta>
</office:document-meta>
</file>