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07319A36FA.png"/>
  <manifest:file-entry manifest:media-type="image/png" manifest:full-path="Pictures/1000020100001D900000079CF5AF48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leftToRight" smil:direction="reverse"/>
    </style:style>
    <style:style style:name="gr1" style:family="graphic">
      <style:graphic-properties style:protect="size"/>
    </style:style>
    <style:style style:name="pr1" style:family="presentation" style:parent-style-name="SFD_5f_2010-Praesentationsvorlage-title">
      <style:graphic-properties draw:auto-grow-height="true" fo:min-height="3.507cm"/>
    </style:style>
    <style:style style:name="pr2" style:family="presentation" style:parent-style-name="SFD_5f_2010-Praesentationsvorlage-subtitle">
      <style:graphic-properties draw:fill-color="#ffffff" draw:auto-grow-height="true" fo:min-height="13.86cm"/>
    </style:style>
    <style:style style:name="pr3" style:family="presentation" style:parent-style-name="SFD_5f_2010-Praesentationsvorlage-notes">
      <style:graphic-properties draw:fill-color="#ffffff" draw:auto-grow-height="true" fo:min-height="13.365cm"/>
    </style:style>
    <style:style style:name="pr4" style:family="presentation" style:parent-style-name="SFD_5f_2010-Praesentationsvorlage-outline1">
      <style:graphic-properties fo:min-height="13.609cm"/>
    </style:style>
    <style:style style:name="pr5" style:family="presentation" style:parent-style-name="SFD_5f_2010-Praesentationsvorlage-notes">
      <style:graphic-properties draw:fill-color="#ffffff" fo:min-height="13.114cm"/>
    </style:style>
    <style:style style:name="P1" style:family="paragraph">
      <style:text-properties fo:font-family="'Linux Libertine'" style:font-pitch="variable"/>
    </style:style>
  </office:automatic-styles>
  <office:body>
    <office:presentation>
      <presentation:footer-decl presentation:name="ftr1">Euer Event, euer Name, etc.</presentation:footer-decl>
      <draw:page draw:name="SFD 2010 Titel" draw:style-name="dp1" draw:master-page-name="SFD_5f_2010-Praesentationsvorlage" presentation:presentation-page-layout-name="AL1T0" presentation:use-footer-name="ftr1" xml:id="id1" draw:id="id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FD 2010 Inhalt" draw:style-name="dp3" draw:master-page-name="SFD_5f_2010-Praesentationsvorlage" presentation:presentation-page-layout-name="AL2T1" presentation:use-footer-name="ftr1" xml:id="id2" draw:id="id2">
        <office:forms form:automatic-focus="false" form:apply-design-mode="false"/>
        <draw:frame presentation:style-name="pr1" draw:layer="layout" svg:width="18.099cm" svg:height="3.507cm" svg:x="8.5cm" svg:y="0.837cm" presentation:class="title" presentation:placeholder="true">
          <draw:text-box/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FD_5f_2010-Praesentationsvorlage-background" style:display-name="SFD_2010-Praesentationsvorlage-background" style:family="presentation">
      <style:graphic-properties draw:stroke="none" draw:fill="none"/>
      <style:text-properties style:letter-kerning="true"/>
    </style:style>
    <style:style style:name="SFD_5f_2010-Praesentationsvorlage-backgroundobjects" style:display-name="SFD_2010-Praesentations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FD_5f_2010-Praesentationsvorlage-notes" style:display-name="SFD_2010-Praesentationsvorl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FD_5f_2010-Praesentationsvorlage-outline1" style:display-name="SFD_2010-Praesentationsvorlage-outline1" style:family="presentation">
      <style:graphic-properties draw:stroke="none" draw:fill="none">
        <text:list-style style:name="SFD_5f_2010-Praesentationsvorlage-outline1" style:display-name="SFD_2010-Praesenta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nux Libertine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2010-Praesentationsvorlage-outline2" style:display-name="SFD_2010-Praesentationsvorlage-outline2" style:family="presentation" style:parent-style-name="SFD_5f_2010-Praesentationsvorlage-outline1">
      <style:paragraph-properties fo:margin-top="0cm" fo:margin-bottom="0.4cm"/>
      <style:text-properties fo:font-family="'Linux Libertine'" style:font-pitch="variable" fo:font-size="28pt" style:font-size-asian="28pt" style:font-size-complex="28pt"/>
    </style:style>
    <style:style style:name="SFD_5f_2010-Praesentationsvorlage-outline3" style:display-name="SFD_2010-Praesentationsvorlage-outline3" style:family="presentation" style:parent-style-name="SFD_5f_2010-Praesentationsvorlage-outline2">
      <style:paragraph-properties fo:margin-top="0cm" fo:margin-bottom="0.3cm"/>
      <style:text-properties fo:font-family="'Linux Libertine'" style:font-pitch="variable" fo:font-size="24pt" style:font-size-asian="24pt" style:font-size-complex="24pt"/>
    </style:style>
    <style:style style:name="SFD_5f_2010-Praesentationsvorlage-outline4" style:display-name="SFD_2010-Praesentationsvorlage-outline4" style:family="presentation" style:parent-style-name="SFD_5f_2010-Praesentationsvorlage-outline3">
      <style:paragraph-properties fo:margin-top="0cm" fo:margin-bottom="0.2cm"/>
      <style:text-properties fo:font-family="'Linux Libertine'" style:font-pitch="variable" fo:font-size="20pt" style:font-size-asian="20pt" style:font-size-complex="20pt"/>
    </style:style>
    <style:style style:name="SFD_5f_2010-Praesentationsvorlage-outline5" style:display-name="SFD_2010-Praesentationsvorlage-outline5" style:family="presentation" style:parent-style-name="SFD_5f_2010-Praesentationsvorlage-outline4">
      <style:paragraph-properties fo:margin-top="0cm" fo:margin-bottom="0.1cm"/>
      <style:text-properties fo:font-family="'Linux Libertine'" style:font-pitch="variable" fo:font-size="20pt" style:font-size-asian="20pt" style:font-size-complex="20pt"/>
    </style:style>
    <style:style style:name="SFD_5f_2010-Praesentationsvorlage-outline6" style:display-name="SFD_2010-Praesentationsvorlage-outline6" style:family="presentation" style:parent-style-name="SFD_5f_2010-Praesentationsvorlage-outline5">
      <style:paragraph-properties fo:margin-top="0cm" fo:margin-bottom="0.1cm"/>
      <style:text-properties fo:font-family="'Linux Libertine'" style:font-pitch="variable" fo:font-size="20pt" style:font-size-asian="20pt" style:font-size-complex="20pt"/>
    </style:style>
    <style:style style:name="SFD_5f_2010-Praesentationsvorlage-outline7" style:display-name="SFD_2010-Praesentationsvorlage-outline7" style:family="presentation" style:parent-style-name="SFD_5f_2010-Praesentationsvorlage-outline6">
      <style:paragraph-properties fo:margin-top="0cm" fo:margin-bottom="0.1cm"/>
      <style:text-properties fo:font-family="'Linux Libertine'" style:font-pitch="variable" fo:font-size="20pt" style:font-size-asian="20pt" style:font-size-complex="20pt"/>
    </style:style>
    <style:style style:name="SFD_5f_2010-Praesentationsvorlage-outline8" style:display-name="SFD_2010-Praesentationsvorlage-outline8" style:family="presentation" style:parent-style-name="SFD_5f_2010-Praesentationsvorlage-outline7">
      <style:paragraph-properties fo:margin-top="0cm" fo:margin-bottom="0.1cm"/>
      <style:text-properties fo:font-family="'Linux Libertine'" style:font-pitch="variable" fo:font-size="20pt" style:font-size-asian="20pt" style:font-size-complex="20pt"/>
    </style:style>
    <style:style style:name="SFD_5f_2010-Praesentationsvorlage-outline9" style:display-name="SFD_2010-Praesentationsvorlage-outline9" style:family="presentation" style:parent-style-name="SFD_5f_2010-Praesentationsvorlage-outline8">
      <style:paragraph-properties fo:margin-top="0cm" fo:margin-bottom="0.1cm"/>
      <style:text-properties fo:font-family="'Linux Libertine'" style:font-pitch="variable" fo:font-size="20pt" style:font-size-asian="20pt" style:font-size-complex="20pt"/>
    </style:style>
    <style:style style:name="SFD_5f_2010-Praesentationsvorlage-subtitle" style:display-name="SFD_2010-Praesentationsvorlage-subtitle" style:family="presentation">
      <style:graphic-properties draw:stroke="none" draw:fill="none" draw:textarea-vertical-align="middle">
        <text:list-style style:name="SFD_5f_2010-Praesentationsvorlage-subtitle" style:display-name="SFD_2010-Praesentations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2010-Praesentationsvorlage-title" style:display-name="SFD_2010-Praesentationsvorlage-title" style:family="presentation">
      <style:graphic-properties draw:stroke="none" draw:fill="none" draw:textarea-vertical-align="middle">
        <text:list-style style:name="SFD_5f_2010-Praesentationsvorlage-title" style:display-name="SFD_2010-Praesentations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Jura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FD_5f_2010-Praesentationsvorlage-background" style:display-name="SFD_2010-Praesentationsvorlage-background" style:family="presentation">
      <style:graphic-properties draw:stroke="none" draw:fill="none"/>
      <style:text-properties style:letter-kerning="true"/>
    </style:style>
    <style:style style:name="SFD_5f_2010-Praesentationsvorlage-backgroundobjects" style:display-name="SFD_2010-Praesentations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FD_5f_2010-Praesentationsvorlage-notes" style:display-name="SFD_2010-Praesentationsvorl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FD_5f_2010-Praesentationsvorlage-outline1" style:display-name="SFD_2010-Praesentationsvorlage-outline1" style:family="presentation">
      <style:graphic-properties draw:stroke="none" draw:fill="none">
        <text:list-style style:name="SFD_5f_2010-Praesentationsvorlage-outline1" style:display-name="SFD_2010-Praesenta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nux Libertine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2010-Praesentationsvorlage-outline2" style:display-name="SFD_2010-Praesentationsvorlage-outline2" style:family="presentation" style:parent-style-name="SFD_5f_2010-Praesentationsvorlage-outline1">
      <style:paragraph-properties fo:margin-top="0cm" fo:margin-bottom="0.4cm"/>
      <style:text-properties fo:font-family="'Linux Libertine'" style:font-pitch="variable" fo:font-size="28pt" style:font-size-asian="28pt" style:font-size-complex="28pt"/>
    </style:style>
    <style:style style:name="SFD_5f_2010-Praesentationsvorlage-outline3" style:display-name="SFD_2010-Praesentationsvorlage-outline3" style:family="presentation" style:parent-style-name="SFD_5f_2010-Praesentationsvorlage-outline2">
      <style:paragraph-properties fo:margin-top="0cm" fo:margin-bottom="0.3cm"/>
      <style:text-properties fo:font-family="'Linux Libertine'" style:font-pitch="variable" fo:font-size="24pt" style:font-size-asian="24pt" style:font-size-complex="24pt"/>
    </style:style>
    <style:style style:name="SFD_5f_2010-Praesentationsvorlage-outline4" style:display-name="SFD_2010-Praesentationsvorlage-outline4" style:family="presentation" style:parent-style-name="SFD_5f_2010-Praesentationsvorlage-outline3">
      <style:paragraph-properties fo:margin-top="0cm" fo:margin-bottom="0.2cm"/>
      <style:text-properties fo:font-family="'Linux Libertine'" style:font-pitch="variable" fo:font-size="20pt" style:font-size-asian="20pt" style:font-size-complex="20pt"/>
    </style:style>
    <style:style style:name="SFD_5f_2010-Praesentationsvorlage-outline5" style:display-name="SFD_2010-Praesentationsvorlage-outline5" style:family="presentation" style:parent-style-name="SFD_5f_2010-Praesentationsvorlage-outline4">
      <style:paragraph-properties fo:margin-top="0cm" fo:margin-bottom="0.1cm"/>
      <style:text-properties fo:font-family="'Linux Libertine'" style:font-pitch="variable" fo:font-size="20pt" style:font-size-asian="20pt" style:font-size-complex="20pt"/>
    </style:style>
    <style:style style:name="SFD_5f_2010-Praesentationsvorlage-outline6" style:display-name="SFD_2010-Praesentationsvorlage-outline6" style:family="presentation" style:parent-style-name="SFD_5f_2010-Praesentationsvorlage-outline5">
      <style:paragraph-properties fo:margin-top="0cm" fo:margin-bottom="0.1cm"/>
      <style:text-properties fo:font-family="'Linux Libertine'" style:font-pitch="variable" fo:font-size="20pt" style:font-size-asian="20pt" style:font-size-complex="20pt"/>
    </style:style>
    <style:style style:name="SFD_5f_2010-Praesentationsvorlage-outline7" style:display-name="SFD_2010-Praesentationsvorlage-outline7" style:family="presentation" style:parent-style-name="SFD_5f_2010-Praesentationsvorlage-outline6">
      <style:paragraph-properties fo:margin-top="0cm" fo:margin-bottom="0.1cm"/>
      <style:text-properties fo:font-family="'Linux Libertine'" style:font-pitch="variable" fo:font-size="20pt" style:font-size-asian="20pt" style:font-size-complex="20pt"/>
    </style:style>
    <style:style style:name="SFD_5f_2010-Praesentationsvorlage-outline8" style:display-name="SFD_2010-Praesentationsvorlage-outline8" style:family="presentation" style:parent-style-name="SFD_5f_2010-Praesentationsvorlage-outline7">
      <style:paragraph-properties fo:margin-top="0cm" fo:margin-bottom="0.1cm"/>
      <style:text-properties fo:font-family="'Linux Libertine'" style:font-pitch="variable" fo:font-size="20pt" style:font-size-asian="20pt" style:font-size-complex="20pt"/>
    </style:style>
    <style:style style:name="SFD_5f_2010-Praesentationsvorlage-outline9" style:display-name="SFD_2010-Praesentationsvorlage-outline9" style:family="presentation" style:parent-style-name="SFD_5f_2010-Praesentationsvorlage-outline8">
      <style:paragraph-properties fo:margin-top="0cm" fo:margin-bottom="0.1cm"/>
      <style:text-properties fo:font-family="'Linux Libertine'" style:font-pitch="variable" fo:font-size="20pt" style:font-size-asian="20pt" style:font-size-complex="20pt"/>
    </style:style>
    <style:style style:name="SFD_5f_2010-Praesentationsvorlage-subtitle" style:display-name="SFD_2010-Praesentationsvorlage-subtitle" style:family="presentation">
      <style:graphic-properties draw:stroke="none" draw:fill="none" draw:textarea-vertical-align="middle">
        <text:list-style style:name="SFD_5f_2010-Praesentationsvorlage-subtitle" style:display-name="SFD_2010-Praesentations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FD_5f_2010-Praesentationsvorlage-title" style:display-name="SFD_2010-Praesentationsvorlage-title" style:family="presentation">
      <style:graphic-properties draw:stroke="none" draw:fill="none" draw:textarea-vertical-align="middle">
        <text:list-style style:name="SFD_5f_2010-Praesentationsvorlage-title" style:display-name="SFD_2010-Praesentations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Jura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FD_5f_2010-Praesentationsvorlage-backgroundobjects">
      <style:graphic-properties draw:fill="solid" draw:fill-color="#32cd32" draw:textarea-horizontal-align="center" draw:textarea-vertical-align="middle"/>
    </style:style>
    <style:style style:name="Mpr2" style:family="presentation" style:parent-style-name="SFD_5f_2010-Praesentationsvorlage-backgroundobjects">
      <style:graphic-properties draw:stroke="none" draw:fill="none" draw:fill-color="#ffffff" draw:auto-grow-height="false" fo:min-height="1.449cm"/>
    </style:style>
    <style:style style:name="Mpr3" style:family="presentation" style:parent-style-name="SFD_5f_2010-Praesentationsvorl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SFD_5f_2010-Praesentations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a500" fo:font-family="'CC Icons'" style:font-pitch="variable" fo:font-size="16pt" style:font-size-asian="16pt" style:font-size-complex="16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a500" fo:font-family="'CC Icons'" style:font-pitch="variable" fo:font-size="16pt" style:font-size-asian="16pt" style:font-size-complex="16pt"/>
    </style:style>
    <style:style style:name="MT3" style:family="text">
      <style:text-properties fo:color="#ffa500" fo:font-size="14pt" style:font-size-asian="14pt" style:font-size-complex="14pt"/>
    </style:style>
    <style:style style:name="MT4" style:family="text">
      <style:text-properties fo:color="#ffa500" fo:font-family="'Linux Libertine'" style:font-pitch="variable" fo:font-size="14pt" style:font-size-asian="14pt" style:font-size-complex="14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FD_5f_2010-Praesentationsvorlage" style:display-name="SFD_2010-Praesentationsvorlage" style:page-layout-name="PM1" draw:style-name="Mdp1">
      <office:forms form:automatic-focus="false" form:apply-design-mode="false"/>
      <draw:rect presentation:style-name="Mpr1" draw:text-style-name="MP3" draw:layer="backgroundobjects" svg:width="28cm" svg:height="1.5cm" svg:x="0cm" svg:y="19.5cm">
        <text:p/>
      </draw:rect>
      <draw:frame presentation:style-name="SFD_5f_2010-Praesentationsvorlage-title" draw:layer="backgroundobjects" svg:width="18.099cm" svg:height="3.506cm" svg:x="8.5cm" svg:y="0.837cm" presentation:class="title" presentation:placeholder="true">
        <draw:text-box/>
      </draw:frame>
      <draw:frame presentation:style-name="SFD_5f_2010-Praesentationsvorlage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4" draw:layer="backgroundobjects" svg:width="6.523cm" svg:height="0.5cm" svg:x="1.4cm" svg:y="20.4cm" presentation:class="date-time">
        <draw:text-box>
          <text:p text:style-name="MP4"><text:span text:style-name="MT2">cba</text:span></text:p>
        </draw:text-box>
      </draw:frame>
      <draw:frame presentation:style-name="Mpr2" draw:text-style-name="MP5" draw:layer="backgroundobjects" svg:width="8.875cm" svg:height="0.5cm" svg:x="9.576cm" svg:y="20.4cm" presentation:class="footer">
        <draw:text-box>
          <text:p text:style-name="MP5"><text:span text:style-name="MT3"><presentation:footer/></text:span></text:p>
        </draw:text-box>
      </draw:frame>
      <draw:frame presentation:style-name="Mpr2" draw:text-style-name="MP2" draw:layer="backgroundobjects" svg:width="6.523cm" svg:height="0.5cm" svg:x="20.076cm" svg:y="20.4cm" presentation:class="page-number">
        <draw:text-box>
          <text:p text:style-name="MP2"><text:span text:style-name="MT4"><text:page-number>&lt;number&gt;</text:page-number></text:span></text:p>
        </draw:text-box>
      </draw:frame>
      <draw:frame draw:style-name="Mgr3" draw:text-style-name="MP3" draw:layer="backgroundobjects" svg:width="4.826cm" svg:height="4.216cm" svg:x="2.174cm" svg:y="0.5cm">
        <draw:image xlink:href="Pictures/100002010000012C00000107319A36FA.png" xlink:type="simple" xlink:show="embed" xlink:actuate="onLoad">
          <text:p/>
        </draw:image>
      </draw:frame>
      <presentation:notes style:page-layout-name="PM0">
        <draw:page-thumbnail presentation:style-name="SFD_5f_2010-Praesentationsvorlage-title" draw:layer="backgroundobjects" svg:width="14.848cm" svg:height="11.136cm" svg:x="3.075cm" svg:y="2.257cm" presentation:class="page"/>
        <draw:frame presentation:style-name="SFD_5f_2010-Praesenta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FD_5f_2010-Praesentationsvorlage" style:display-name="SFD_2010-Praesentationsvorlage" style:page-layout-name="PM1" draw:style-name="Mdp1">
      <office:forms form:automatic-focus="false" form:apply-design-mode="false"/>
      <draw:frame presentation:style-name="SFD_5f_2010-Praesentationsvorlage-title" draw:layer="backgroundobjects" svg:width="25.199cm" svg:height="3.506cm" svg:x="1.4cm" svg:y="0.837cm" presentation:class="title" presentation:placeholder="true">
        <draw:text-box/>
      </draw:frame>
      <draw:frame presentation:style-name="SFD_5f_2010-Praesentationsvorlage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draw:style-name="Mgr3" draw:text-style-name="MP3" draw:layer="backgroundobjects" svg:width="10.16cm" svg:height="2.616cm" svg:x="8.94cm" svg:y="15.384cm">
        <draw:image xlink:href="Pictures/1000020100001D900000079CF5AF4889.png" xlink:type="simple" xlink:show="embed" xlink:actuate="onLoad">
          <text:p/>
        </draw:image>
      </draw:frame>
      <presentation:notes style:page-layout-name="PM0">
        <draw:page-thumbnail presentation:style-name="SFD_5f_2010-Praesentationsvorlage-title" draw:layer="backgroundobjects" svg:width="14.848cm" svg:height="11.136cm" svg:x="3.075cm" svg:y="2.257cm" presentation:class="page"/>
        <draw:frame presentation:style-name="SFD_5f_2010-Praesenta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13T18:15:51</meta:creation-date>
    <meta:editing-duration>PT3M29S</meta:editing-duration>
    <meta:editing-cycles>2</meta:editing-cycles>
    <meta:generator>LibreOffice/3.3$Linux LibreOffice_project/330m19$Build-301</meta:generator>
    <meta:initial-creator>Pockey </meta:initial-creator>
    <dc:date>2011-08-13T18:19:17</dc:date>
    <dc:creator>Pockey </dc:creator>
    <meta:document-statistic meta:object-count="43"/>
  </office:meta>
</office:document-meta>
</file>