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DejaVu Sans Mono" svg:font-family="'DejaVu Sans Mono'"/>
    <style:font-face style:name="Liberation Sans" svg:font-family="'Liberation Sans'"/>
    <style:font-face style:name="Liberation Serif" svg:font-family="'Liberation Serif'"/>
    <style:font-face style:name="URW Bookman L" svg:font-family="'URW Bookman L'"/>
    <style:font-face style:name="Nimbus Roman No9 L" svg:font-family="'Nimbus Roman No9 L'" style:font-family-generic="roman" style:font-pitch="variable"/>
    <style:font-face style:name="DejaVu Sans Condensed" svg:font-family="'DejaVu Sans Condensed'" style:font-family-generic="system" style:font-pitch="variable"/>
  </office:font-face-decls>
  <office:automatic-styles>
    <style:style style:name="Table1" style:family="table">
      <style:table-properties style:width="20.592cm" fo:margin-left="0cm" fo:margin-right="0cm" table:align="margins"/>
    </style:style>
    <style:style style:name="Table1.A" style:family="table-column">
      <style:table-column-properties style:column-width="9.902cm" style:rel-column-width="31516*"/>
    </style:style>
    <style:style style:name="Table1.B" style:family="table-column">
      <style:table-column-properties style:column-width="0.628cm" style:rel-column-width="2001*"/>
    </style:style>
    <style:style style:name="Table1.C" style:family="table-column">
      <style:table-column-properties style:column-width="10.059cm" style:rel-column-width="32018*"/>
    </style:style>
    <style:style style:name="Table1.A1" style:family="table-cell">
      <style:table-cell-properties fo:padding="0cm" fo:border="0.7pt solid #000000"/>
    </style:style>
    <style:style style:name="P1" style:family="paragraph" style:parent-style-name="Normal">
      <style:paragraph-properties fo:text-align="justify" style:justify-single-word="false"/>
      <style:text-properties fo:font-size="7pt" style:font-size-asian="7pt" style:font-size-complex="7pt"/>
    </style:style>
    <style:style style:name="P2" style:family="paragraph" style:parent-style-name="Heading_20_3">
      <style:paragraph-properties fo:text-align="center" style:justify-single-word="false"/>
    </style:style>
    <style:style style:name="Sect1" style:family="section">
      <style:section-properties style:editable="false">
        <style:columns fo:column-count="1" fo:column-gap="0cm"/>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ction1">
        <table:table table:name="Table1" table:style-name="Table1">
          <table:table-column table:style-name="Table1.A"/>
          <table:table-column table:style-name="Table1.B"/>
          <table:table-column table:style-name="Table1.C"/>
          <table:table-row>
            <table:table-cell table:style-name="Table1.A1" office:value-type="string">
              <text:h text:style-name="P2" text:outline-level="3">Advertencia</text:h>
              <text:p text:style-name="P1"/>
              <text:p text:style-name="P1">Este CD contiene una gran cantidad de software libre - software que respeta su libertad. Sin embargo, también contiene algo de software no-libre. Cuando se ejecuta, es posible le invite a instalar otros programas no-libres. La libertad del software depende de usar solamente software libre: en otras palabras, no instalar ninguno de estos programas no-libres.</text:p>
              <text:p text:style-name="P1"><text:line-break/>Algunos tipos de hardware requieren de programas no-libres para poder funcionar. Para realmente tener libertad del software, es necesario cambiar a otro tipo de hardware (ver h-node-com). Hoy en día es posible adquirir un computador económico con gráficos acelerados 3D, wi-fi y todas sus características funcionando con componentes que utilizando solo software libre, otro beneficio (además de la libertad) es que en caso de algún problema la comunidad del software libre le puede ayudar.</text:p>
              <text:p text:style-name="P1"><text:line-break/>También es útil quejarse por vía telefónica o escrita con el fabricante, y exigir la liberación de software para hacer que hardware funcione adecuadamente, si ellos quieren que usted lo compre. Su queja, junto con muchos otros, los empujará a cambiar.</text:p>
              <text:p text:style-name="P1"><text:line-break/>Algunos formatos de vídeo y audio están restringidos porque el gobierno permitió la creación de monopolios artificiales, a través de las patentes de software, que amenazan a los distribuidores de software libre al reproducir esos formatos. En consecuencia dicho software pudo haber sido omitido de este CD. Si encuentra archivos de vídeo y audio en estos formatos, presione! realice un llamado a la editorial para que ofrezca un formato de vídeo y audio seguro contra esas patentes (como Ogg o Webm). Peor aún, los formatos secretos son mantenidos en secreto específicamente para evitar que se escriba software libre que pueda reproducirlos.</text:p>
              <text:p text:style-name="P1"><text:line-break/>Los editores de estos medios no merecen su negocio (por decirlo suavemente). Algunas páginas web incluyen archivos Flash que sólo puede reproducir con el reproductor de programa no-libre de Flash. Este programa es gratis, pero no es libre en el sentido de la libertad, y además contiene elementos conocidos que restringen y rastrean a los usuarios. Es importante no instalar este tipo de programas. El nuevo estándar web HTML5 hace que Flash sea innecesario. Si un sitio web utiliza Flash, u otras plataforma similar que no sea libre, por favor póngase en contacto con los operadores del sitio, e invítelo con amabilidad pero con firmeza para actualizar el sitio a HTML5, si quiere que Usted lo visite.</text:p>
              <text:p text:style-name="P1"><text:line-break/>Si usted tiene alguna pregunta, los organizadores del Software Freedom Day estarán encantados de responder a ellas.</text:p>
              <text:p text:style-name="P1"/>
              <text:p text:style-name="P1"/>
              <text:p text:style-name="P1"/>
            </table:table-cell>
            <table:table-cell table:style-name="Table1.A1" office:value-type="string">
              <text:p text:style-name="P1"/>
            </table:table-cell>
            <table:table-cell table:style-name="Table1.A1" office:value-type="string">
              <text:h text:style-name="P2" text:outline-level="3">Advertencia</text:h>
              <text:p text:style-name="P1"/>
              <text:p text:style-name="P1">Este CD contiene una gran cantidad de software libre - software que respeta su libertad. Sin embargo, también contiene algo de software no-libre. Cuando se ejecuta, es posible le invite a instalar otros programas no-libres. La libertad del software depende de usar solamente software libre: en otras palabras, no instalar ninguno de estos programas no-libres.</text:p>
              <text:p text:style-name="P1"><text:line-break/>Algunos tipos de hardware requieren de programas no-libres para poder funcionar. Para realmente tener libertad del software, es necesario cambiar a otro tipo de hardware (ver h-node-com). Hoy en día es posible adquirir un computador económico con gráficos acelerados 3D, wi-fi y todas sus características funcionando con componentes que utilizando solo software libre, otro beneficio (además de la libertad) es que en caso de algún problema la comunidad del software libre le puede ayudar.</text:p>
              <text:p text:style-name="P1"><text:line-break/>También es útil quejarse por vía telefónica o escrita con el fabricante, y exigir la liberación de software para hacer que hardware funcione adecuadamente, si ellos quieren que usted lo compre. Su queja, junto con muchos otros, los empujará a cambiar.</text:p>
              <text:p text:style-name="P1"><text:line-break/>Algunos formatos de vídeo y audio están restringidos porque el gobierno permitió la creación de monopolios artificiales, a través de las patentes de software, que amenazan a los distribuidores de software libre al reproducir esos formatos. En consecuencia dicho software pudo haber sido omitido de este CD. Si encuentra archivos de vídeo y audio en estos formatos, presione! realice un llamado a la editorial para que ofrezca un formato de vídeo y audio seguro contra esas patentes (como Ogg o Webm). Peor aún, los formatos secretos son mantenidos en secreto específicamente para evitar que se escriba software libre que pueda reproducirlos.</text:p>
              <text:p text:style-name="P1"><text:line-break/>Los editores de estos medios no merecen su negocio (por decirlo suavemente). Algunas páginas web incluyen archivos Flash que sólo puede reproducir con el reproductor de programa no-libre de Flash. Este programa es gratis, pero no es libre en el sentido de la libertad, y además contiene elementos conocidos que restringen y rastrean a los usuarios. Es importante no instalar este tipo de programas. El nuevo estándar web HTML5 hace que Flash sea innecesario. Si un sitio web utiliza Flash, u otras plataforma similar que no sea libre, por favor póngase en contacto con los operadores del sitio, e invítelo con amabilidad pero con firmeza para actualizar el sitio a HTML5, si quiere que Usted lo visite.</text:p>
              <text:p text:style-name="P1"><text:line-break/>Si usted tiene alguna pregunta, los organizadores del Software Freedom Day estarán encantados de responder a ellas.</text:p>
              <text:p text:style-name="P1"/>
            </table:table-cell>
          </table:table-row>
          <table:table-row>
            <table:table-cell table:style-name="Table1.A1" office:value-type="string">
              <text:p text:style-name="P1"/>
              <text:p text:style-name="P1"/>
              <text:p text:style-name="P1"/>
              <text:h text:style-name="P2" text:outline-level="3">Advertencia</text:h>
              <text:p text:style-name="P1"/>
              <text:p text:style-name="P1">Este CD contiene una gran cantidad de software libre - software que respeta su libertad. Sin embargo, también contiene algo de software no-libre. Cuando se ejecuta, es posible le invite a instalar otros programas no-libres. La libertad del software depende de usar solamente software libre: en otras palabras, no instalar ninguno de estos programas no-libres.</text:p>
              <text:p text:style-name="P1"><text:line-break/>Algunos tipos de hardware requieren de programas no-libres para poder funcionar. Para realmente tener libertad del software, es necesario cambiar a otro tipo de hardware (ver h-node-com). Hoy en día es posible adquirir un computador económico con gráficos acelerados 3D, wi-fi y todas sus características funcionando con componentes que utilizando solo software libre, otro beneficio (además de la libertad) es que en caso de algún problema la comunidad del software libre le puede ayudar.</text:p>
              <text:p text:style-name="P1"><text:line-break/>También es útil quejarse por vía telefónica o escrita con el fabricante, y exigir la liberación de software para hacer que hardware funcione adecuadamente, si ellos quieren que usted lo compre. Su queja, junto con muchos otros, los empujará a cambiar.</text:p>
              <text:p text:style-name="P1"><text:line-break/>Algunos formatos de vídeo y audio están restringidos porque el gobierno permitió la creación de monopolios artificiales, a través de las patentes de software, que amenazan a los distribuidores de software libre al reproducir esos formatos. En consecuencia dicho software pudo haber sido omitido de este CD. Si encuentra archivos de vídeo y audio en estos formatos, presione! realice un llamado a la editorial para que ofrezca un formato de vídeo y audio seguro contra esas patentes (como Ogg o Webm). Peor aún, los formatos secretos son mantenidos en secreto específicamente para evitar que se escriba software libre que pueda reproducirlos.</text:p>
              <text:p text:style-name="P1"><text:line-break/>Los editores de estos medios no merecen su negocio (por decirlo suavemente). Algunas páginas web incluyen archivos Flash que sólo puede reproducir con el reproductor de programa no-libre de Flash. Este programa es gratis, pero no es libre en el sentido de la libertad, y además contiene elementos conocidos que restringen y rastrean a los usuarios. Es importante no instalar este tipo de programas. El nuevo estándar web HTML5 hace que Flash sea innecesario. Si un sitio web utiliza Flash, u otras plataforma similar que no sea libre, por favor póngase en contacto con los operadores del sitio, e invítelo con amabilidad pero con firmeza para actualizar el sitio a HTML5, si quiere que Usted lo visite.</text:p>
              <text:p text:style-name="P1"><text:line-break/>Si usted tiene alguna pregunta, los organizadores del Software Freedom Day estarán encantados de responder a ellas.</text:p>
            </table:table-cell>
            <table:table-cell table:style-name="Table1.A1" office:value-type="string">
              <text:p text:style-name="P1"/>
            </table:table-cell>
            <table:table-cell table:style-name="Table1.A1" office:value-type="string">
              <text:p text:style-name="P1"/>
              <text:p text:style-name="P1"/>
              <text:p text:style-name="P1"/>
              <text:h text:style-name="P2" text:outline-level="3">Advertencia</text:h>
              <text:p text:style-name="P1"/>
              <text:p text:style-name="P1">Este CD contiene una gran cantidad de software libre - software que respeta su libertad. Sin embargo, también contiene algo de software no-libre. Cuando se ejecuta, es posible le invite a instalar otros programas no-libres. La libertad del software depende de usar solamente software libre: en otras palabras, no instalar ninguno de estos programas no-libres.</text:p>
              <text:p text:style-name="P1"><text:line-break/>Algunos tipos de hardware requieren de programas no-libres para poder funcionar. Para realmente tener libertad del software, es necesario cambiar a otro tipo de hardware (ver h-node-com). Hoy en día es posible adquirir un computador económico con gráficos acelerados 3D, wi-fi y todas sus características funcionando con componentes que utilizando solo software libre, otro beneficio (además de la libertad) es que en caso de algún problema la comunidad del software libre le puede ayudar.</text:p>
              <text:p text:style-name="P1"><text:line-break/>También es útil quejarse por vía telefónica o escrita con el fabricante, y exigir la liberación de software para hacer que hardware funcione adecuadamente, si ellos quieren que usted lo compre. Su queja, junto con muchos otros, los empujará a cambiar.</text:p>
              <text:p text:style-name="P1"><text:line-break/>Algunos formatos de vídeo y audio están restringidos porque el gobierno permitió la creación de monopolios artificiales, a través de las patentes de software, que amenazan a los distribuidores de software libre al reproducir esos formatos. En consecuencia dicho software pudo haber sido omitido de este CD. Si encuentra archivos de vídeo y audio en estos formatos, presione! realice un llamado a la editorial para que ofrezca un formato de vídeo y audio seguro contra esas patentes (como Ogg o Webm). Peor aún, los formatos secretos son mantenidos en secreto específicamente para evitar que se escriba software libre que pueda reproducirlos.</text:p>
              <text:p text:style-name="P1"><text:line-break/>Los editores de estos medios no merecen su negocio (por decirlo suavemente). Algunas páginas web incluyen archivos Flash que sólo puede reproducir con el reproductor de programa no-libre de Flash. Este programa es gratis, pero no es libre en el sentido de la libertad, y además contiene elementos conocidos que restringen y rastrean a los usuarios. Es importante no instalar este tipo de programas. El nuevo estándar web HTML5 hace que Flash sea innecesario. Si un sitio web utiliza Flash, u otras plataforma similar que no sea libre, por favor póngase en contacto con los operadores del sitio, e invítelo con amabilidad pero con firmeza para actualizar el sitio a HTML5, si quiere que Usted lo visite.</text:p>
              <text:p text:style-name="P1"><text:line-break/>Si usted tiene alguna pregunta, los organizadores del Software Freedom Day estarán encantados de responder a ellas.</text:p>
            </table:table-cell>
          </table:table-row>
        </table:table>
        <text:p text:style-name="Normal"/>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DejaVu Sans Mono" svg:font-family="'DejaVu Sans Mono'"/>
    <style:font-face style:name="Liberation Sans" svg:font-family="'Liberation Sans'"/>
    <style:font-face style:name="Liberation Serif" svg:font-family="'Liberation Serif'"/>
    <style:font-face style:name="URW Bookman L" svg:font-family="'URW Bookman L'"/>
    <style:font-face style:name="Nimbus Roman No9 L" svg:font-family="'Nimbus Roman No9 L'" style:font-family-generic="roman" style:font-pitch="variable"/>
    <style:font-face style:name="DejaVu Sans Condensed" svg:font-family="'DejaVu Sans Condensed'"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tab-stop-distance="1.251cm" style:writing-mode="page"/>
      <style:text-properties fo:color="#000000" style:font-name="Nimbus Roman No9 L" fo:font-size="12pt" fo:language="en" fo:country="US" style:font-name-asian="DejaVu Sans Condensed" style:font-size-asian="12pt" style:language-asian="en" style:country-asian="US" style:font-name-complex="DejaVu Sans Condensed"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Caption" style:family="paragraph" style:parent-style-name="Normal" style:class="extra">
      <style:paragraph-properties fo:margin-top="0.212cm" fo:margin-bottom="0.212cm"/>
      <style:text-properties fo:font-size="12pt" fo:font-style="italic"/>
    </style:style>
    <style:style style:name="Normal" style:family="paragraph">
      <style:paragraph-properties style:writing-mode="lr-tb"/>
      <style:text-properties style:font-name="Liberation Serif" fo:font-size="12pt" fo:language="en" fo:country="US"/>
    </style:style>
    <style:style style:name="Heading" style:family="paragraph" style:parent-style-name="Normal" style:next-style-name="Text_20_body" style:class="text">
      <style:paragraph-properties fo:margin-top="0.423cm" fo:margin-bottom="0.212cm" fo:keep-with-next="always"/>
      <style:text-properties style:font-name="Liberation Sans" fo:font-size="14pt"/>
    </style:style>
    <style:style style:name="Text_20_body" style:display-name="Text body" style:family="paragraph" style:parent-style-name="Normal" style:class="text">
      <style:paragraph-properties fo:margin-top="0cm" fo:margin-bottom="0.212cm"/>
    </style:style>
    <style:style style:name="Preformatted_20_Text" style:display-name="Preformatted Text" style:family="paragraph" style:parent-style-name="Normal" style:class="html">
      <style:paragraph-properties fo:margin-top="0cm" fo:margin-bottom="0cm"/>
      <style:text-properties style:font-name="DejaVu Sans Mono" fo:font-size="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Reference" style:family="text">
      <style:text-properties fo:font-size="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1cm" fo:margin-bottom="0.499cm" fo:margin-left="0.499cm" fo:margin-right="0.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Linux LibreOffice_project/340m1$Build-302</meta:generator>
    <meta:initial-creator>Pockey </meta:initial-creator>
    <meta:printed-by>Pockey </meta:printed-by>
    <meta:creation-date>2011-08-07T14:00:31</meta:creation-date>
    <dc:date>2011-09-15T14:16:24</dc:date>
    <meta:print-date>2011-08-07T22:13:49</meta:print-date>
    <meta:editing-duration>PT7M16S</meta:editing-duration>
    <meta:editing-cycles>1</meta:editing-cycles>
    <meta:document-statistic meta:table-count="1" meta:image-count="0" meta:object-count="0" meta:page-count="1" meta:paragraph-count="28" meta:word-count="1624" meta:character-count="10292" meta:non-whitespace-character-count="8676"/>
  </office:meta>
</office:document-meta>
</file>