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Preformatted_20_Text">
      <style:text-properties officeooo:rsid="00177756" officeooo:paragraph-rsid="00177756"/>
    </style:style>
    <style:style style:name="P2" style:family="paragraph" style:parent-style-name="Preformatted_20_Text">
      <style:text-properties officeooo:rsid="00177756" officeooo:paragraph-rsid="0019c4b2"/>
    </style:style>
    <style:style style:name="P3" style:family="paragraph" style:parent-style-name="Preformatted_20_Text">
      <style:text-properties style:font-name="Liberation Serif" fo:font-size="14pt" officeooo:rsid="00177756" officeooo:paragraph-rsid="00177756" style:font-size-asian="14pt" style:font-size-complex="14pt"/>
    </style:style>
    <style:style style:name="P4" style:family="paragraph" style:parent-style-name="Preformatted_20_Text">
      <style:text-properties style:font-name="Liberation Serif" fo:font-size="14pt" officeooo:rsid="00177756" officeooo:paragraph-rsid="0019c4b2" style:font-size-asian="14pt" style:font-size-complex="14pt"/>
    </style:style>
    <style:style style:name="P5" style:family="paragraph" style:parent-style-name="Preformatted_20_Text">
      <style:text-properties officeooo:rsid="0018a9ce" officeooo:paragraph-rsid="0018a9ce"/>
    </style:style>
    <style:style style:name="P6" style:family="paragraph" style:parent-style-name="Preformatted_20_Text">
      <style:text-properties officeooo:rsid="0018a9ce" officeooo:paragraph-rsid="0019c4b2"/>
    </style:style>
    <style:style style:name="P7" style:family="paragraph" style:parent-style-name="Preformatted_20_Text">
      <style:paragraph-properties fo:padding="0.074cm" fo:border-left="none" fo:border-right="none" fo:border-top="none" fo:border-bottom="0.06pt solid #000000" style:join-border="false"/>
      <style:text-properties officeooo:rsid="00177756" officeooo:paragraph-rsid="00177756"/>
    </style:style>
    <style:style style:name="P8" style:family="paragraph" style:parent-style-name="Preformatted_20_Text">
      <style:paragraph-properties fo:padding="0.074cm" fo:border-left="none" fo:border-right="none" fo:border-top="none" fo:border-bottom="0.06pt solid #000000" style:join-border="false"/>
      <style:text-properties officeooo:rsid="00177756" officeooo:paragraph-rsid="0018a9ce"/>
    </style:style>
    <style:style style:name="P9" style:family="paragraph" style:parent-style-name="Preformatted_20_Text">
      <style:paragraph-properties fo:padding="0.074cm" fo:border-left="none" fo:border-right="none" fo:border-top="none" fo:border-bottom="0.06pt solid #000000" style:join-border="false"/>
      <style:text-properties officeooo:rsid="00177756" officeooo:paragraph-rsid="0019c4b2"/>
    </style:style>
    <style:style style:name="P10" style:family="paragraph" style:parent-style-name="Heading_20_3">
      <style:text-properties officeooo:paragraph-rsid="0019c4b2"/>
    </style:style>
    <style:style style:name="P11" style:family="paragraph" style:parent-style-name="Heading_20_1">
      <style:paragraph-properties fo:margin-top="0.42cm" fo:margin-bottom="0cm" style:contextual-spacing="false"/>
    </style:style>
    <style:style style:name="P12" style:family="paragraph" style:parent-style-name="Heading_20_1">
      <style:paragraph-properties fo:margin-top="0.42cm" fo:margin-bottom="0cm" style:contextual-spacing="false" fo:break-before="page"/>
      <style:text-properties officeooo:paragraph-rsid="0019c4b2"/>
    </style:style>
    <style:style style:name="P13" style:family="paragraph" style:parent-style-name="Heading_20_2">
      <style:paragraph-properties fo:margin-top="0.101cm" fo:margin-bottom="0.21cm" style:contextual-spacing="false">
        <style:tab-stops/>
      </style:paragraph-properties>
    </style:style>
    <style:style style:name="P14" style:family="paragraph" style:parent-style-name="Heading_20_2">
      <style:paragraph-properties fo:margin-top="0.101cm" fo:margin-bottom="0.21cm" style:contextual-spacing="false">
        <style:tab-stops/>
      </style:paragraph-properties>
      <style:text-properties officeooo:paragraph-rsid="0019c4b2"/>
    </style:style>
    <style:style style:name="T1" style:family="text">
      <style:text-properties style:font-name="DejaVu Serif Condensed" fo:font-size="20pt" fo:font-weight="bold" style:font-name-asian="DejaVu Serif Condensed" style:font-size-asian="20pt" style:font-weight-asian="bold" style:font-name-complex="DejaVu Serif Condensed" style:font-size-complex="20pt" style:font-weight-complex="bold"/>
    </style:style>
    <style:style style:name="T2" style:family="text">
      <style:text-properties style:font-name="DejaVu Serif Condensed" fo:font-size="20pt" fo:font-weight="bold" officeooo:rsid="00145953" style:font-name-asian="DejaVu Serif Condensed" style:font-size-asian="20pt" style:font-weight-asian="bold" style:font-name-complex="DejaVu Serif Condensed" style:font-size-complex="20pt" style:font-weight-complex="bold"/>
    </style:style>
    <style:style style:name="T3" style:family="text">
      <style:text-properties style:font-name="Liberation Serif" style:font-name-asian="unifont" style:font-name-complex="Lohit Hindi"/>
    </style:style>
    <style:style style:name="T4" style:family="text">
      <style:text-properties style:font-name="Liberation Serif" officeooo:rsid="00145953" style:font-name-asian="unifont" style:font-name-complex="Lohit Hindi"/>
    </style:style>
    <style:style style:name="T5" style:family="text">
      <style:text-properties style:font-name="Liberation Serif" fo:font-size="12pt" style:font-name-asian="unifont" style:font-size-asian="12pt" style:font-name-complex="Lohit Hindi" style:font-size-complex="12pt"/>
    </style:style>
    <style:style style:name="T6" style:family="text">
      <style:text-properties style:font-name="Liberation Serif" fo:font-size="12pt" officeooo:rsid="00145953" style:font-name-asian="unifont" style:font-size-asian="12pt" style:font-name-complex="Lohit Hindi" style:font-size-complex="12pt"/>
    </style:style>
    <style:style style:name="T7" style:family="text">
      <style:text-properties style:font-name="Liberation Serif" fo:font-size="14pt" style:font-name-asian="unifont" style:font-size-asian="14pt" style:font-name-complex="Lohit Hindi" style:font-size-complex="14pt"/>
    </style:style>
    <style:style style:name="T8" style:family="text">
      <style:text-properties style:font-name="Liberation Serif" fo:font-size="14pt" officeooo:rsid="00145953" style:font-name-asian="unifont" style:font-size-asian="14pt" style:font-name-complex="Lohit Hindi" style:font-size-complex="14pt"/>
    </style:style>
    <style:style style:name="T9" style:family="text">
      <style:text-properties style:font-name="Liberation Serif" fo:font-size="16pt" style:font-name-asian="unifont" style:font-size-asian="16pt" style:font-name-complex="Lohit Hindi" style:font-size-complex="16pt"/>
    </style:style>
    <style:style style:name="T10" style:family="text">
      <style:text-properties style:font-name="Liberation Serif" fo:font-size="16pt" officeooo:rsid="00145953" style:font-name-asian="unifont" style:font-size-asian="16pt" style:font-name-complex="Lohit Hindi" style:font-size-complex="16pt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oftware Freedom Day Toronto</text:h>
      <text:h text:style-name="P13" text:outline-level="2">Formal Keysigning</text:h>
      <text:h text:style-name="Heading_20_3" text:outline-level="3">19 September 2015</text:h>
      <text:p text:style-name="P1"/>
      <text:p text:style-name="P3">Keymaster: Bob Jonkman &lt;bjonkman@sobac.com&gt;</text:p>
      <text:p text:style-name="P7">./sfdtoronto2015-keyring</text:p>
      <text:p text:style-name="P1"/>
      <text:p text:style-name="P1">pub <text:s text:c="2"/>2048R/0x57FF5E5615FE594C 2015-09-19 [expires: 2015-10-19]</text:p>
      <text:p text:style-name="P1"><text:s text:c="6"/>Key fingerprint = <text:span text:style-name="T11">6CF7 0D32 FE32 9351 D2E7 <text:s/>6EEE 57FF 5E56 15FE 594C</text:span></text:p>
      <text:p text:style-name="P1">uid <text:s text:c="2"/><text:span text:style-name="T11">Software Freedom Day Toronto 2015-09-19 </text:span></text:p>
      <text:p text:style-name="P7"><text:s text:c="6"/>(<text:a xlink:type="simple" xlink:href="http://wiki.softwarefreedomday.org/2015/Canada/Toronto/LibrePlanet">http://wiki.softwarefreedomday.org/2015/Canada/Toronto/LibrePlanet</text:a>)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4096R/0x72042717C1DB5B5A 2015-08-04 [expires: 2020-08-02]</text:p>
      <text:p text:style-name="P1"><text:s text:c="6"/>Key fingerprint = <text:span text:style-name="T11">25E7 7E4D 84C3 F44F C27B <text:s/>7F4B 7204 2717 C1DB 5B5A</text:span></text:p>
      <text:p text:style-name="P8">uid <text:s text:c="2"/><text:span text:style-name="T11">Aruna Hewapathirane</text:span> &lt;aruna.hewapathirane@gmail.com&gt;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2048R/0x4BA0E57FFBD7749C 2011-04-15 [expires: 2016-04-13]</text:p>
      <text:p text:style-name="P1"><text:s text:c="6"/>Key fingerprint = <text:span text:style-name="T11">0E5E 2046 C47A 97D7 1FB6 <text:s/>BA61 4BA0 E57F FBD7 749C</text:span></text:p>
      <text:p text:style-name="P8">uid <text:s text:c="2"/><text:span text:style-name="T11">Blaise Alleyne</text:span> &lt;blaise@blaise.ca&gt;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1024D/0xB91289B0D2CCE5EA 1999-06-24</text:p>
      <text:p text:style-name="P1"><text:s text:c="6"/>Key fingerprint = <text:span text:style-name="T11">04F7 742B 8F54 C40A E115 <text:s/>26C2 B912 89B0 D2CC E5EA</text:span></text:p>
      <text:p text:style-name="P1">uid <text:s text:c="2"/><text:span text:style-name="T11">Bob Jonkman </text:span>&lt;bjonkman@sobac.com&gt;</text:p>
      <text:p text:style-name="P1">uid <text:s text:c="2"/>Bob Jonkman &lt;bob@jonkman.ca&gt;</text:p>
      <text:p text:style-name="P8">uid <text:s text:c="2"/>Bob Jonkman's DH/DSS key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2048R/0x3CB649D46FF8A9BB 2015-09-12</text:p>
      <text:p text:style-name="P1"><text:s text:c="6"/>Key fingerprint = <text:span text:style-name="T11">1EA2 B1BB 4AF2 6D98 3E69 <text:s/>D08C 3CB6 49D4 6FF8 A9BB</text:span></text:p>
      <text:p text:style-name="P8">uid <text:s text:c="2"/><text:span text:style-name="T11">Mad Fedora</text:span> &lt;madfedora@tutanota.de&gt;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1024D/0x7072185A85E86C78 2007-08-23</text:p>
      <text:p text:style-name="P1"><text:s text:c="6"/>Key fingerprint = <text:span text:style-name="T11">8DF6 6A93 07F0 D573 8A72 <text:s/>B8BA 7072 185A 85E8 6C78</text:span></text:p>
      <text:p text:style-name="P1">uid <text:s text:c="2"/><text:span text:style-name="T11">Rudolf Olah </text:span>(student programmer) &lt;omouse@gmail.com&gt;</text:p>
      <text:p text:style-name="P1">uid <text:s text:c="2"/>Rudolf Olah (School, Ryerson) &lt;rolah@ryerson.ca&gt;</text:p>
      <text:p text:style-name="P1">uid <text:s text:c="2"/>Rudolf Olah (Alleyne Inc.) &lt;rolah@alleyneinc.net&gt;</text:p>
      <text:p text:style-name="P1">uid <text:s text:c="2"/>Rudolf Olah (Abraxas Int.) &lt;rudolf.olah@abraxasint.com&gt;</text:p>
      <text:p text:style-name="P1">uid <text:s text:c="2"/>Rudolf Olah (Co-Founder, GoAugust) &lt;rolah@goaugust.com&gt;</text:p>
      <text:p text:style-name="P8">uid <text:s text:c="2"/>Rudolf Olah (Software Developer) &lt;omouse@neverfriday.com&gt;<text:line-break/><text:span text:style-name="T2">▢</text:span><text:span text:style-name="T8"> Fingerprint correctly rea</text:span><text:span text:style-name="T7">d</text:span></text:p>
      <text:p text:style-name="P1"/>
      <text:p text:style-name="P1">pub <text:s text:c="2"/>4096R/0xD0EB762865FC5E36 2010-02-14</text:p>
      <text:p text:style-name="P1"><text:s text:c="6"/>Key fingerprint = <text:span text:style-name="T11">237A 54B1 0287 28BF 00EF <text:s/>31F4 D0EB 7628 65FC 5E36</text:span></text:p>
      <text:p text:style-name="P1">uid <text:s text:c="2"/><text:span text:style-name="T11">Sergio Durigan Junior</text:span> (Main UID) &lt;sergiodj@sergiodj.net&gt;</text:p>
      <text:p text:style-name="P1">uid <text:s text:c="2"/>Sergio Durigan Junior &lt;sergiodj@redhat.com&gt;</text:p>
      <text:p text:style-name="P1">uid <text:s text:c="2"/>Sergio Durigan Junior (Alternative e-mail address) &lt;sdurigan@redhat.com&gt;</text:p>
      <text:p text:style-name="P1">uid <text:s text:c="2"/>Sergio Durigan Junior &lt;sergiosdj@gmail.com&gt;</text:p>
      <text:p text:style-name="P1">uid <text:s text:c="2"/>Sergio Durigan Junior &lt;sergiodj@riseup.net&gt;</text:p>
      <text:p text:style-name="P8">uid <text:s text:c="2"/>Sergio Durigan Junior &lt;sergiodj@gnu.org&gt;<text:line-break/><text:span text:style-name="T2">▢</text:span><text:span text:style-name="T8"> Fingerprint correctly rea</text:span><text:span text:style-name="T7">d</text:span></text:p>
      <text:p text:style-name="P5"><text:span text:style-name="T7">alpha bravo charlie delta echo foxtrot golf hotel india juliet kilo lima mike november oscar poppa quebec romeo sierra tango uniform victor whiskey xray yankee zebra</text:span></text:p>
      <text:p text:style-name="P1"/>
      <text:h text:style-name="P12" text:outline-level="1">Software Freedom Day Toronto</text:h>
      <text:h text:style-name="P14" text:outline-level="2">Formal Keysigning</text:h>
      <text:h text:style-name="P10" text:outline-level="3">19 September 2015</text:h>
      <text:p text:style-name="P2"/>
      <text:p text:style-name="P4">Keymaster: Bob Jonkman &lt;bjonkman@sobac.com&gt;</text:p>
      <text:p text:style-name="P9">./sfdtoronto2015-keyring</text:p>
      <text:p text:style-name="P2"/>
      <text:p text:style-name="P2">pub <text:s text:c="2"/>2048R/0x57FF5E5615FE594C 2015-09-19 [expires: 2015-10-19]</text:p>
      <text:p text:style-name="P2"><text:s text:c="6"/>Key fingerprint = <text:span text:style-name="T11">6CF7 0D32 FE32 9351 D2E7 <text:s/>6EEE 57FF 5E56 15FE 594C</text:span></text:p>
      <text:p text:style-name="P2">uid <text:s text:c="2"/><text:span text:style-name="T11">Software Freedom Day Toronto 2015-09-19 </text:span></text:p>
      <text:p text:style-name="P9"><text:s text:c="6"/>(<text:a xlink:type="simple" xlink:href="http://wiki.softwarefreedomday.org/2015/Canada/Toronto/LibrePlanet">http://wiki.softwarefreedomday.org/2015/Canada/Toronto/LibrePlanet</text:a>)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4096R/0x72042717C1DB5B5A 2015-08-04 [expires: 2020-08-02]</text:p>
      <text:p text:style-name="P2"><text:s text:c="6"/>Key fingerprint = <text:span text:style-name="T11">25E7 7E4D 84C3 F44F C27B <text:s/>7F4B 7204 2717 C1DB 5B5A</text:span></text:p>
      <text:p text:style-name="P9">uid <text:s text:c="2"/><text:span text:style-name="T11">Aruna Hewapathirane</text:span> &lt;aruna.hewapathirane@gmail.com&gt;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2048R/0x4BA0E57FFBD7749C 2011-04-15 [expires: 2016-04-13]</text:p>
      <text:p text:style-name="P2"><text:s text:c="6"/>Key fingerprint = <text:span text:style-name="T11">0E5E 2046 C47A 97D7 1FB6 <text:s/>BA61 4BA0 E57F FBD7 749C</text:span></text:p>
      <text:p text:style-name="P9">uid <text:s text:c="2"/><text:span text:style-name="T11">Blaise Alleyne</text:span> &lt;blaise@blaise.ca&gt;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1024D/0xB91289B0D2CCE5EA 1999-06-24</text:p>
      <text:p text:style-name="P2"><text:s text:c="6"/>Key fingerprint = <text:span text:style-name="T11">04F7 742B 8F54 C40A E115 <text:s/>26C2 B912 89B0 D2CC E5EA</text:span></text:p>
      <text:p text:style-name="P2">uid <text:s text:c="2"/><text:span text:style-name="T11">Bob Jonkman </text:span>&lt;bjonkman@sobac.com&gt;</text:p>
      <text:p text:style-name="P2">uid <text:s text:c="2"/>Bob Jonkman &lt;bob@jonkman.ca&gt;</text:p>
      <text:p text:style-name="P9">uid <text:s text:c="2"/>Bob Jonkman's DH/DSS key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2048R/0x3CB649D46FF8A9BB 2015-09-12</text:p>
      <text:p text:style-name="P2"><text:s text:c="6"/>Key fingerprint = <text:span text:style-name="T11">1EA2 B1BB 4AF2 6D98 3E69 <text:s/>D08C 3CB6 49D4 6FF8 A9BB</text:span></text:p>
      <text:p text:style-name="P9">uid <text:s text:c="2"/><text:span text:style-name="T11">Mad Fedora</text:span> &lt;madfedora@tutanota.de&gt;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1024D/0x7072185A85E86C78 2007-08-23</text:p>
      <text:p text:style-name="P2"><text:s text:c="6"/>Key fingerprint = <text:span text:style-name="T11">8DF6 6A93 07F0 D573 8A72 <text:s/>B8BA 7072 185A 85E8 6C78</text:span></text:p>
      <text:p text:style-name="P2">uid <text:s text:c="2"/><text:span text:style-name="T11">Rudolf Olah </text:span>(student programmer) &lt;omouse@gmail.com&gt;</text:p>
      <text:p text:style-name="P2">uid <text:s text:c="2"/>Rudolf Olah (School, Ryerson) &lt;rolah@ryerson.ca&gt;</text:p>
      <text:p text:style-name="P2">uid <text:s text:c="2"/>Rudolf Olah (Alleyne Inc.) &lt;rolah@alleyneinc.net&gt;</text:p>
      <text:p text:style-name="P2">uid <text:s text:c="2"/>Rudolf Olah (Abraxas Int.) &lt;rudolf.olah@abraxasint.com&gt;</text:p>
      <text:p text:style-name="P2">uid <text:s text:c="2"/>Rudolf Olah (Co-Founder, GoAugust) &lt;rolah@goaugust.com&gt;</text:p>
      <text:p text:style-name="P9">uid <text:s text:c="2"/>Rudolf Olah (Software Developer) &lt;omouse@neverfriday.com&gt;<text:line-break/><text:span text:style-name="T2">▢</text:span><text:span text:style-name="T8"> Fingerprint correctly rea</text:span><text:span text:style-name="T7">d</text:span></text:p>
      <text:p text:style-name="P2"/>
      <text:p text:style-name="P2">pub <text:s text:c="2"/>4096R/0xD0EB762865FC5E36 2010-02-14</text:p>
      <text:p text:style-name="P2"><text:s text:c="6"/>Key fingerprint = <text:span text:style-name="T11">237A 54B1 0287 28BF 00EF <text:s/>31F4 D0EB 7628 65FC 5E36</text:span></text:p>
      <text:p text:style-name="P2">uid <text:s text:c="2"/><text:span text:style-name="T11">Sergio Durigan Junior</text:span> (Main UID) &lt;sergiodj@sergiodj.net&gt;</text:p>
      <text:p text:style-name="P2">uid <text:s text:c="2"/>Sergio Durigan Junior &lt;sergiodj@redhat.com&gt;</text:p>
      <text:p text:style-name="P2">uid <text:s text:c="2"/>Sergio Durigan Junior (Alternative e-mail address) &lt;sdurigan@redhat.com&gt;</text:p>
      <text:p text:style-name="P2">uid <text:s text:c="2"/>Sergio Durigan Junior &lt;sergiosdj@gmail.com&gt;</text:p>
      <text:p text:style-name="P2">uid <text:s text:c="2"/>Sergio Durigan Junior &lt;sergiodj@riseup.net&gt;</text:p>
      <text:p text:style-name="P9">uid <text:s text:c="2"/>Sergio Durigan Junior &lt;sergiodj@gnu.org&gt;<text:line-break/><text:span text:style-name="T2">▢</text:span><text:span text:style-name="T8"> Fingerprint correctly rea</text:span><text:span text:style-name="T7">d</text:span></text:p>
      <text:p text:style-name="P6"><text:span text:style-name="T7">alpha bravo charlie delta echo foxtrot golf hotel india juliet kilo lima mike november oscar poppa quebec romeo sierra tango uniform victor whiskey xray yankee zeb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erif Condensed" svg:font-family="'DejaVu Serif Condensed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9T01:33:44.950034849</dc:date>
    <meta:generator>LibreOffice/4.1.3.2$Linux_X86_64 LibreOffice_project/410m0$Build-2</meta:generator>
    <meta:editing-duration>PT38S</meta:editing-duration>
    <meta:editing-cycles>2</meta:editing-cycles>
    <meta:document-statistic meta:table-count="0" meta:image-count="0" meta:object-count="0" meta:page-count="2" meta:paragraph-count="80" meta:word-count="578" meta:character-count="4820" meta:non-whitespace-character-count="4106"/>
  </office:meta>
</office:document-meta>
</file>