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2" style:family="table">
      <style:table-properties style:width="7.9778in" fo:margin-left="0.0951in" fo:break-before="page" table:align="left"/>
    </style:style>
    <style:style style:name="Table2.A" style:family="table-column">
      <style:table-column-properties style:column-width="3.6354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3.7174in"/>
    </style:style>
    <style:style style:name="Table2.A1" style:family="table-cell">
      <style:table-cell-properties fo:padding="0.0382in" fo:border="none"/>
    </style:style>
    <style:style style:name="P1" style:family="paragraph" style:parent-style-name="Table_20_Contents">
      <style:paragraph-properties fo:margin-top="0in" fo:margin-bottom="0.0591in" fo:text-align="justify" style:justify-single-word="false"/>
      <style:text-properties style:font-name="Liberation Serif" fo:font-size="8pt" style:font-size-asian="8pt" style:font-size-complex="8pt"/>
    </style:style>
    <style:style style:name="P2" style:family="paragraph" style:parent-style-name="Table_20_Contents">
      <style:paragraph-properties fo:margin-top="0in" fo:margin-bottom="0.0591in" fo:text-align="justify" style:justify-single-word="false"/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P3" style:family="paragraph" style:parent-style-name="Table_20_Contents">
      <style:paragraph-properties fo:margin-top="0in" fo:margin-bottom="0.0591in"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margin-top="0in" fo:margin-bottom="0.0591in" fo:text-align="justify" style:justify-single-word="false"/>
      <style:text-properties style:font-name="Liberation Serif" fo:font-size="8pt" style:font-size-asian="8pt" style:font-size-complex="8pt"/>
    </style:style>
    <style:style style:name="P5" style:family="paragraph">
      <style:paragraph-properties fo:text-align="center"/>
    </style: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">Notice</text:p>
            <text:p text:style-name="P1"><draw:line text:anchor-type="paragraph" draw:z-index="0" draw:style-name="gr1" draw:text-style-name="P5" svg:x1="3.9165in" svg:y1="-4.8992in" svg:x2="3.9165in" svg:y2="5.6854in"><text:p/></draw:line>This CD contains lots of free software -- software that respects your freedom. <text:s/>However, it also contains some non-free software. <text:s/>When it runs, it may invite you to install other non-free programs as well. Software freedom depends on using only free software: in other words, not installing any of those non-free programs.</text:p>
            <text:p text:style-name="P1">Some kinds of hardware currently require non-free programs in order to work. <text:s/>To have software freedom, you need to switch to other hardware (see h-node.com). <text:s/>It is now possible to have a fully featured affordable computer including working wifi and 3D-accelerated graphics with readily available components. <text:s/>With hardware that works with free software, the other benefit (besides freedom) is that the free software community can help you out.</text:p>
            <text:p text:style-name="P1">It is also useful to complain: phone or write to the manufacturer, and call for release of free software to make that hardware work if they want you to buy it. <text:s/>Your complaint, together with many others, will push them to change.</text:p>
            <text:p text:style-name="P1">Some video and audio formats are restricted by government-created artificial monopolies, known as software patents, which threaten distributors of free software to play those formats. <text:s/>That software may have been omitted from this CD in consequence. <text:s/>If you encounter media in those formats, push back: call on the publisher to offer a patent-safe audio/video format (Ogg or Webm) as well. <text:s/>Even worse are secret formats, which are kept secret specifically to stop us from writing free software to play them. <text:s/>The publishers of these media do not deserve your business (to put it mildly).</text:p>
            <text:p text:style-name="P1">Some web pages include Flash files that can play only with the non-free program Flash Player. <text:s/>This program is gratis, but it is not free in the sense of freedom, and it contains known features to restrict and track users. <text:s/>It is important not to install that program. <text:s/>The free GNASH player will work for sites that use Flash version 8; if a site uses a later Flash version, contact its operators and urge them politely but firmly to move back to Flash 8 for better compatibility. <text:s/>Or they can advance to HTML5.</text:p>
            <text:p text:style-name="P1">If you have any questions, your Software Freedom Day organisers will be happy to answer them.</text:p>
            <text:p text:style-name="P1"/>
            <text:p text:style-name="P1"><draw:line text:anchor-type="paragraph" draw:z-index="1" draw:style-name="gr1" draw:text-style-name="P5" svg:x1="-0.2043in" svg:y1="0.4154in" svg:x2="8.2539in" svg:y2="0.4154in"><text:p/></draw:line>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3">Notice</text:p>
            <text:p text:style-name="P1"><draw:line text:anchor-type="paragraph" draw:z-index="5" draw:style-name="gr1" draw:text-style-name="P5" svg:x1="3.9165in" svg:y1="-4.8992in" svg:x2="3.9165in" svg:y2="5.6854in"><text:p/></draw:line>This CD contains lots of free software -- software that respects your freedom. <text:s/>However, it also contains some non-free software. <text:s/>When it runs, it may invite you to install other non-free programs as well. Software freedom depends on using only free software: in other words, not installing any of those non-free programs.</text:p>
            <text:p text:style-name="P1">Some kinds of hardware currently require non-free programs in order to work. <text:s/>To have software freedom, you need to switch to other hardware (see h-node.com). <text:s/>It is now possible to have a fully featured affordable computer including working wifi and 3D-accelerated graphics with readily available components. <text:s/>With hardware that works with free software, the other benefit (besides freedom) is that the free software community can help you out.</text:p>
            <text:p text:style-name="P1">It is also useful to complain: phone or write to the manufacturer, and call for release of free software to make that hardware work if they want you to buy it. <text:s/>Your complaint, together with many others, will push them to change.</text:p>
            <text:p text:style-name="P1">Some video and audio formats are restricted by government-created artificial monopolies, known as software patents, which threaten distributors of free software to play those formats. <text:s/>That software may have been omitted from this CD in consequence. <text:s/>If you encounter media in those formats, push back: call on the publisher to offer a patent-safe audio/video format (Ogg or Webm) as well. <text:s/>Even worse are secret formats, which are kept secret specifically to stop us from writing free software to play them. <text:s/>The publishers of these media do not deserve your business (to put it mildly).</text:p>
            <text:p text:style-name="P1">Some web pages include Flash files that can play only with the non-free program Flash Player. <text:s/>This program is gratis, but it is not free in the sense of freedom, and it contains known features to restrict and track users. <text:s/>It is important not to install that program. <text:s/>The free GNASH player will work for sites that use Flash version 8; if a site uses a later Flash version, contact its operators and urge them politely but firmly to move back to Flash 8 for better compatibility. <text:s/>Or they can advance to HTML5.</text:p>
            <text:p text:style-name="P1">If you have any questions, your Software Freedom Day organisers will be happy to answer them.</text:p>
            <text:p text:style-name="P1"/>
            <text:p text:style-name="P2"/>
          </table:table-cell>
        </table:table-row>
        <table:table-row>
          <table:table-cell table:style-name="Table2.A1" office:value-type="string">
            <text:p text:style-name="P3"/>
            <text:p text:style-name="P3"/>
            <text:p text:style-name="P3">Notice</text:p>
            <text:p text:style-name="P1"><draw:line text:anchor-type="paragraph" draw:z-index="6" draw:style-name="gr1" draw:text-style-name="P5" svg:x1="3.9165in" svg:y1="-4.898in" svg:x2="3.9165in" svg:y2="5.6866in"><text:p/></draw:line>This CD contains lots of free software -- software that respects your freedom. <text:s/>However, it also contains some non-free software. <text:s/>When it runs, it may invite you to install other non-free programs as well. Software freedom depends on using only free software: in other words, not installing any of those non-free programs.</text:p>
            <text:p text:style-name="P1">Some kinds of hardware currently require non-free programs in order to work. <text:s/>To have software freedom, you need to switch to other hardware (see h-node.com). <text:s/>It is now possible to have a fully featured affordable computer including working wifi and 3D-accelerated graphics with readily available components. <text:s/>With hardware that works with free software, the other benefit (besides freedom) is that the free software community can help you out.</text:p>
            <text:p text:style-name="P1">It is also useful to complain: phone or write to the manufacturer, and call for release of free software to make that hardware work if they want you to buy it. <text:s/>Your complaint, together with many others, will push them to change.</text:p>
            <text:p text:style-name="P1">Some video and audio formats are restricted by government-created artificial monopolies, known as software patents, which threaten distributors of free software to play those formats. <text:s/>That software may have been omitted from this CD in consequence. <text:s/>If you encounter media in those formats, push back: call on the publisher to offer a patent-safe audio/video format (Ogg or Webm) as well. <text:s/>Even worse are secret formats, which are kept secret specifically to stop us from writing free software to play them. <text:s/>The publishers of these media do not deserve your business (to put it mildly).</text:p>
            <text:p text:style-name="P1">Some web pages include Flash files that can play only with the non-free program Flash Player. <text:s/>This program is gratis, but it is not free in the sense of freedom, and it contains known features to restrict and track users. <text:s/>It is important not to install that program. <text:s/>The free GNASH player will work for sites that use Flash version 8; if a site uses a later Flash version, contact its operators and urge them politely but firmly to move back to Flash 8 for better compatibility. <text:s/>Or they can advance to HTML5.</text:p>
            <text:p text:style-name="P1">If you have any questions, your Software Freedom Day organisers will be happy to answer them.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3"/>
            <text:p text:style-name="P3"/>
            <text:p text:style-name="P3">Notice</text:p>
            <text:p text:style-name="P1"><draw:line text:anchor-type="paragraph" draw:z-index="3" draw:style-name="gr2" draw:text-style-name="P5" svg:x1="4.0728in" svg:y1="-4.898in" svg:x2="4.0626in" svg:y2="5.7894in"><text:p/></draw:line><draw:line text:anchor-type="paragraph" draw:z-index="2" draw:style-name="gr2" draw:text-style-name="P5" svg:x1="4.0728in" svg:y1="-4.898in" svg:x2="4.0626in" svg:y2="5.7894in"><text:p/></draw:line><draw:line text:anchor-type="paragraph" draw:z-index="7" draw:style-name="gr1" draw:text-style-name="P5" svg:x1="3.9165in" svg:y1="-4.898in" svg:x2="3.9165in" svg:y2="5.6866in"><text:p/></draw:line>This CD contains lots of free software -- software that respects your freedom. <text:s/>However, it also contains some non-free software. <text:s/>When it runs, it may invite you to install other non-free programs as well. Software freedom depends on using only free software: in other words, not installing any of those non-free programs.</text:p>
            <text:p text:style-name="P1">Some kinds of hardware currently require non-free programs in order to work. <text:s/>To have software freedom, you need to switch to other hardware (see h-node.com). <text:s/>It is now possible to have a fully featured affordable computer including working wifi and 3D-accelerated graphics with readily available components. <text:s/>With hardware that works with free software, the other benefit (besides freedom) is that the free software community can help you out.</text:p>
            <text:p text:style-name="P1">It is also useful to complain: phone or write to the manufacturer, and call for release of free software to make that hardware work if they want you to buy it. <text:s/>Your complaint, together with many others, will push them to change.</text:p>
            <text:p text:style-name="P1">Some video and audio formats are restricted by government-created artificial monopolies, known as software patents, which threaten distributors of free software to play those formats. <text:s/>That software may have been omitted from this CD in consequence. <text:s/>If you encounter media in those formats, push back: call on the publisher to offer a patent-safe audio/video format (Ogg or Webm) as well. <text:s/>Even worse are secret formats, which are kept secret specifically to stop us from writing free software to play them. <text:s/>The publishers of these media do not deserve your business (to put it mildly).</text:p>
            <text:p text:style-name="P1">Some web pages include Flash files that can play only with the non-free program Flash Player. <text:s/>This program is gratis, but it is not free in the sense of freedom, and it contains known features to restrict and track users. <text:s/>It is important not to install that program. <text:s/>The free GNASH player will work for sites that use Flash version 8; if a site uses a later Flash version, contact its operators and urge them politely but firmly to move back to Flash 8 for better compatibility. <text:s/>Or they can advance to HTML5.</text:p>
            <text:p text:style-name="P1">If you have any questions, your Software Freedom Day organisers will be happy to answer them.</text:p>
          </table:table-cell>
        </table:table-row>
      </table:table>
      <text:p text:style-name="Standard"><draw:line text:anchor-type="paragraph" draw:z-index="4" draw:style-name="gr1" draw:text-style-name="P5" svg:x1="-0.2173in" svg:y1="0.1484in" svg:x2="8.2709in" svg:y2="0.1484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stroke-dash draw:name="Fine_20_Dotted" draw:display-name="Fine Dotted" draw:style="rect" draw:dots1="1" draw:distance="0.1799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Zen Hei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37in" fo:margin-bottom="0.1965in" fo:margin-left="0.1965in" fo:margin-right="0.196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ckey </meta:initial-creator>
    <meta:creation-date>2011-08-07T14:00:31</meta:creation-date>
    <dc:date>2011-08-21T21:03:16</dc:date>
    <dc:creator>Fred </dc:creator>
    <meta:editing-duration>PT8H3M33S</meta:editing-duration>
    <meta:editing-cycles>13</meta:editing-cycles>
    <meta:generator>LibreOffice/3.3$Linux LibreOffice_project/330m19$Build-301</meta:generator>
    <meta:printed-by>Pockey </meta:printed-by>
    <meta:print-date>2011-08-07T22:13:49</meta:print-date>
    <meta:document-statistic meta:table-count="1" meta:image-count="0" meta:object-count="0" meta:page-count="1" meta:paragraph-count="28" meta:word-count="1464" meta:character-count="8804"/>
  </office:meta>
</office:document-meta>
</file>