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1" svg:font-family="'DejaVu Sans Mono'"/>
    <style:font-face style:name="DejaVu Sans Mono" svg:font-family="'DejaVu Sans Mono', 'Lucida Console', monospace"/>
    <style:font-face style:name="Liberation Sans" svg:font-family="'Liberation Sans'"/>
    <style:font-face style:name="Liberation Serif" svg:font-family="'Liberation Serif'"/>
    <style:font-face style:name="Nimbus Roman No9 L" svg:font-family="'Nimbus Roman No9 L'" style:font-family-generic="roman" style:font-pitch="variable"/>
    <style:font-face style:name="DejaVu Sans Condensed" svg:font-family="'DejaVu Sans Condensed'" style:font-family-generic="system" style:font-pitch="variable"/>
  </office:font-face-decls>
  <office:automatic-styles>
    <style:style style:name="Table1" style:family="table">
      <style:table-properties style:width="20.592cm" fo:margin-left="0cm" fo:margin-right="0cm" table:align="margins"/>
    </style:style>
    <style:style style:name="Table1.A" style:family="table-column">
      <style:table-column-properties style:column-width="9.902cm" style:rel-column-width="31516*"/>
    </style:style>
    <style:style style:name="Table1.B" style:family="table-column">
      <style:table-column-properties style:column-width="0.628cm" style:rel-column-width="2001*"/>
    </style:style>
    <style:style style:name="Table1.C" style:family="table-column">
      <style:table-column-properties style:column-width="10.059cm" style:rel-column-width="32018*"/>
    </style:style>
    <style:style style:name="Table1.A1" style:family="table-cell">
      <style:table-cell-properties fo:padding="0cm" fo:border="0.7pt solid #000000"/>
    </style:style>
    <style:style style:name="P1" style:family="paragraph" style:parent-style-name="Normal">
      <style:paragraph-properties fo:text-align="justify" style:justify-single-word="false"/>
      <style:text-properties fo:font-size="7pt" style:font-size-asian="7pt" style:font-size-complex="7pt"/>
    </style:style>
    <style:style style:name="P2" style:family="paragraph" style:parent-style-name="Normal">
      <style:paragraph-properties fo:text-align="justify" style:justify-single-word="false"/>
      <style:text-properties fo:font-size="7pt" style:font-size-asian="7pt" style:font-size-complex="7pt"/>
    </style:style>
    <style:style style:name="P3" style:family="paragraph" style:parent-style-name="Heading_20_3">
      <style:paragraph-properties fo:text-align="center" style:justify-single-word="false"/>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able:table table:name="Table1" table:style-name="Table1">
          <table:table-column table:style-name="Table1.A"/>
          <table:table-column table:style-name="Table1.B"/>
          <table:table-column table:style-name="Table1.C"/>
          <table:table-row>
            <table:table-cell table:style-name="Table1.A1" office:value-type="string">
              <text:h text:style-name="P3" text:outline-level="3">Advertencia</text:h>
              <text:p text:style-name="P1"/>
              <text:p text:style-name="P1">Este CD contiene gran cantidad de software libre -- software que respeta su libertad. Sin embargo, también contiene partes de software no libre. Cuando se ejecute, es posible que también le invite a instalar otros programas no libres. La libertad del software proviene de usar solamente software libre, en otras palabras, de no instalar o no tener instalado cualquier programa no libre.</text:p>
              <text:p text:style-name="P1"/>
              <text:p text:style-name="P1">Algunos tipos de hardware necesitan programas no libres para poder funcionar. Para que libertad del software sea efectiva, necesitará cambiarse a otro hardware (para más información al respecto, visite h-node.com). Actualmente es posible tener una computadora con todas sus funciones accesibles, incluyendo WiFi funcional y gráficas aceleradas con 3D con componentes fácilmente disponibles. Teniendo hardware que funcione con sofwtare libre, el otro beneficio (además de la libertad) es que la comunidad de software libre puede ayudarle.</text:p>
              <text:p text:style-name="P1"/>
              <text:p text:style-name="P1">También ayuda el quejarse, telefonee o escriba al fabricante, exigiendo que tal hardware funcione también con software libre, si quieren que usted lo compre. Su queja, en conjunto con muchas otras, les obligará a cambiar.</text:p>
              <text:p text:style-name="P1"/>
              <text:p text:style-name="P1">Algunos formatos de vídeo y audio impuestos por monopolios artificiales creados por ciertos gobiernos, conocidos también como patentes de software, amenazan a los distribuidores de software libre de reproducir dichos formatos. En consecuencia, tal software ha sido omitido de éste CD. Si usted encuentra medios en ésos formatos, empuje en contra: haga un llamamiento al editor para que le ofrezca también audio o vídeo con formatos libres de patentes (Ogg o WebM). Peor aún, los formatos patentados son secretos, de manera de evitar que nosotros podamos escribir software libre para reproducirlos. Los editores de tales medios no se merecen sus negocios (por decirlo suavemente).</text:p>
              <text:p text:style-name="P1"/>
              <text:p text:style-name="P1">Algunos sitios web incluyen archivos en Flash que sólo son reproducibles con el programa privativo Flash Player. Éste programa es gratuito, pero no libre, y contiene características conocidas para restringir y rastrear a los usuarios. Es importante no instalar tal programa. El reproductor libre GNASH funcionará para aquellos sitios que usen Flash hasta la versión 8, si un sitio usa una versión más reciente, contáctese con sus administradores e instelos educadamente pero con firmeza a volver a Flash 8 para una mejor compatibilidad. O pueden avanzar hacia HTML5.</text:p>
              <text:p text:style-name="P1"/>
              <text:p text:style-name="P1">Si usted tiene alguna duda, los organizadores del Software Freedom Day estarán felices de aclarárselas.</text:p>
              <text:p text:style-name="P1"/>
              <text:p text:style-name="P1"/>
              <text:p text:style-name="P1"/>
            </table:table-cell>
            <table:table-cell table:style-name="Table1.A1" office:value-type="string">
              <text:p text:style-name="P1"/>
            </table:table-cell>
            <table:table-cell table:style-name="Table1.A1" office:value-type="string">
              <text:h text:style-name="P3" text:outline-level="3">Advertencia</text:h>
              <text:p text:style-name="P1"/>
              <text:p text:style-name="P1">Este CD contiene gran cantidad de software libre -- software que respeta su libertad. Sin embargo, también contiene partes de software no libre. Cuando se ejecute, es posible que también le invite a instalar otros programas no libres. La libertad del software proviene de usar solamente software libre, en otras palabras, de no instalar o no tener instalado cualquier programa no libre.</text:p>
              <text:p text:style-name="P1"/>
              <text:p text:style-name="P1">Algunos tipos de hardware necesitan programas no libres para poder funcionar. Para que libertad del software sea efectiva, necesitará cambiarse a otro hardware (para más información al respecto, visite h-node.com). Actualmente es posible tener una computadora con todas sus funciones accesibles, incluyendo WiFi funcional y gráficas aceleradas con 3D con componentes fácilmente disponibles. Teniendo hardware que funcione con sofwtare libre, el otro beneficio (además de la libertad) es que la comunidad de software libre puede ayudarle.</text:p>
              <text:p text:style-name="P1"/>
              <text:p text:style-name="P1">También ayuda el quejarse, telefonee o escriba al fabricante, exigiendo que tal hardware funcione también con software libre, si quieren que usted lo compre. Su queja, en conjunto con muchas otras, les obligará a cambiar.</text:p>
              <text:p text:style-name="P1"/>
              <text:p text:style-name="P1">Algunos formatos de vídeo y audio impuestos por monopolios artificiales creados por ciertos gobiernos, conocidos también como patentes de software, amenazan a los distribuidores de software libre de reproducir dichos formatos. En consecuencia, tal software ha sido omitido de éste CD. Si usted encuentra medios en ésos formatos, empuje en contra: haga un llamamiento al editor para que le ofrezca también audio o vídeo con formatos libres de patentes (Ogg o WebM). Peor aún, los formatos patentados son secretos, de manera de evitar que nosotros podamos escribir software libre para reproducirlos. Los editores de tales medios no se merecen sus negocios (por decirlo suavemente).</text:p>
              <text:p text:style-name="P1"/>
              <text:p text:style-name="P1">Algunos sitios web incluyen archivos en Flash que sólo son reproducibles con el programa privativo Flash Player. Éste programa es gratuito, pero no libre, y contiene características conocidas para restringir y rastrear a los usuarios. Es importante no instalar tal programa. El reproductor libre GNASH funcionará para aquellos sitios que usen Flash hasta la versión 8, si un sitio usa una versión más reciente, contáctese con sus administradores e instelos educadamente pero con firmeza a volver a Flash 8 para una mejor compatibilidad. O pueden avanzar hacia HTML5.</text:p>
              <text:p text:style-name="P1"/>
              <text:p text:style-name="P1">Si usted tiene alguna duda, los organizadores del Software Freedom Day estarán felices de aclarárselas.</text:p>
              <text:p text:style-name="P1"/>
            </table:table-cell>
          </table:table-row>
          <table:table-row>
            <table:table-cell table:style-name="Table1.A1" office:value-type="string">
              <text:p text:style-name="P1"/>
              <text:p text:style-name="P1"/>
              <text:p text:style-name="P1"/>
              <text:h text:style-name="P3" text:outline-level="3">Advertencia</text:h>
              <text:p text:style-name="P1"/>
              <text:p text:style-name="P1">Este CD contiene gran cantidad de software libre -- software que respeta su libertad. Sin embargo, también contiene partes de software no libre. Cuando se ejecute, es posible que también le invite a instalar otros programas no libres. La libertad del software proviene de usar solamente software libre, en otras palabras, de no instalar o no tener instalado cualquier programa no libre.</text:p>
              <text:p text:style-name="P1"/>
              <text:p text:style-name="P1">Algunos tipos de hardware necesitan programas no libres para poder funcionar. Para que libertad del software sea efectiva, necesitará cambiarse a otro hardware (para más información al respecto, visite h-node.com). Actualmente es posible tener una computadora con todas sus funciones accesibles, incluyendo WiFi funcional y gráficas aceleradas con 3D con componentes fácilmente disponibles. Teniendo hardware que funcione con sofwtare libre, el otro beneficio (además de la libertad) es que la comunidad de software libre puede ayudarle.</text:p>
              <text:p text:style-name="P1"/>
              <text:p text:style-name="P1">También ayuda el quejarse, telefonee o escriba al fabricante, exigiendo que tal hardware funcione también con software libre, si quieren que usted lo compre. Su queja, en conjunto con muchas otras, les obligará a cambiar.</text:p>
              <text:p text:style-name="P1"/>
              <text:p text:style-name="P1">Algunos formatos de vídeo y audio impuestos por monopolios artificiales creados por ciertos gobiernos, conocidos también como patentes de software, amenazan a los distribuidores de software libre de reproducir dichos formatos. En consecuencia, tal software ha sido omitido de éste CD. Si usted encuentra medios en ésos formatos, empuje en contra: haga un llamamiento al editor para que le ofrezca también audio o vídeo con formatos libres de patentes (Ogg o WebM). Peor aún, los formatos patentados son secretos, de manera de evitar que nosotros podamos escribir software libre para reproducirlos. Los editores de tales medios no se merecen sus negocios (por decirlo suavemente).</text:p>
              <text:p text:style-name="P1"/>
              <text:p text:style-name="P1">Algunos sitios web incluyen archivos en Flash que sólo son reproducibles con el programa privativo Flash Player. Éste programa es gratuito, pero no libre, y contiene características conocidas para restringir y rastrear a los usuarios. Es importante no instalar tal programa. El reproductor libre GNASH funcionará para aquellos sitios que usen Flash hasta la versión 8, si un sitio usa una versión más reciente, contáctese con sus administradores e instelos educadamente pero con firmeza a volver a Flash 8 para una mejor compatibilidad. O pueden avanzar hacia HTML5.</text:p>
              <text:p text:style-name="P1"/>
              <text:p text:style-name="P1">Si usted tiene alguna duda, los organizadores del Software Freedom Day estarán felices de aclarárselas.</text:p>
            </table:table-cell>
            <table:table-cell table:style-name="Table1.A1" office:value-type="string">
              <text:p text:style-name="P1"/>
            </table:table-cell>
            <table:table-cell table:style-name="Table1.A1" office:value-type="string">
              <text:p text:style-name="P1"/>
              <text:p text:style-name="P1"/>
              <text:p text:style-name="P1"/>
              <text:h text:style-name="P3" text:outline-level="3">Advertencia</text:h>
              <text:p text:style-name="P1"/>
              <text:p text:style-name="P1">Este CD contiene gran cantidad de software libre -- software que respeta su libertad. Sin embargo, también contiene partes de software no libre. Cuando se ejecute, es posible que también le invite a instalar otros programas no libres. La libertad del software proviene de usar solamente software libre, en otras palabras, de no instalar o no tener instalado cualquier programa no libre.</text:p>
              <text:p text:style-name="P1"/>
              <text:p text:style-name="P1">Algunos tipos de hardware necesitan programas no libres para poder funcionar. Para que libertad del software sea efectiva, necesitará cambiarse a otro hardware (para más información al respecto, visite h-node.com). Actualmente es posible tener una computadora con todas sus funciones accesibles, incluyendo WiFi funcional y gráficas aceleradas con 3D con componentes fácilmente disponibles. Teniendo hardware que funcione con sofwtare libre, el otro beneficio (además de la libertad) es que la comunidad de software libre puede ayudarle.</text:p>
              <text:p text:style-name="P1"/>
              <text:p text:style-name="P1">También ayuda el quejarse, telefonee o escriba al fabricante, exigiendo que tal hardware funcione también con software libre, si quieren que usted lo compre. Su queja, en conjunto con muchas otras, les obligará a cambiar.</text:p>
              <text:p text:style-name="P1"/>
              <text:p text:style-name="P1">Algunos formatos de vídeo y audio impuestos por monopolios artificiales creados por ciertos gobiernos, conocidos también como patentes de software, amenazan a los distribuidores de software libre de reproducir dichos formatos. En consecuencia, tal software ha sido omitido de éste CD. Si usted encuentra medios en ésos formatos, empuje en contra: haga un llamamiento al editor para que le ofrezca también audio o vídeo con formatos libres de patentes (Ogg o WebM). Peor aún, los formatos patentados son secretos, de manera de evitar que nosotros podamos escribir software libre para reproducirlos. Los editores de tales medios no se merecen sus negocios (por decirlo suavemente).</text:p>
              <text:p text:style-name="P1"/>
              <text:p text:style-name="P1">Algunos sitios web incluyen archivos en Flash que sólo son reproducibles con el programa privativo Flash Player. Éste programa es gratuito, pero no libre, y contiene características conocidas para restringir y rastrear a los usuarios. Es importante no instalar tal programa. El reproductor libre GNASH funcionará para aquellos sitios que usen Flash hasta la versión 8, si un sitio usa una versión más reciente, contáctese con sus administradores e instelos educadamente pero con firmeza a volver a Flash 8 para una mejor compatibilidad. O pueden avanzar hacia HTML5.</text:p>
              <text:p text:style-name="P1"/>
              <text:p text:style-name="P1">Si usted tiene alguna duda, los organizadores del Software Freedom Day estarán felices de aclarárselas.</text:p>
            </table:table-cell>
          </table:table-row>
        </table:table>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1" svg:font-family="'DejaVu Sans Mono'"/>
    <style:font-face style:name="DejaVu Sans Mono" svg:font-family="'DejaVu Sans Mono', 'Lucida Console', monospace"/>
    <style:font-face style:name="Liberation Sans" svg:font-family="'Liberation Sans'"/>
    <style:font-face style:name="Liberation Serif" svg:font-family="'Liberation Serif'"/>
    <style:font-face style:name="Nimbus Roman No9 L" svg:font-family="'Nimbus Roman No9 L'" style:font-family-generic="roman"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Nimbus Roman No9 L" fo:font-size="12pt" fo:language="en" fo:country="US" style:font-name-asian="DejaVu Sans Condensed" style:font-size-asian="12pt" style:language-asian="en" style:country-asian="US" style:font-name-complex="DejaVu Sans Condensed"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212cm" fo:margin-bottom="0.212cm"/>
      <style:text-properties fo:font-size="12pt" fo:font-style="italic"/>
    </style:style>
    <style:style style:name="Normal" style:family="paragraph">
      <style:paragraph-properties style:writing-mode="lr-tb"/>
      <style:text-properties style:font-name="Liberation Serif" fo:font-size="12pt" fo:language="en" fo:country="US"/>
    </style:style>
    <style:style style:name="Heading" style:family="paragraph" style:parent-style-name="Normal" style:next-style-name="Text_20_body" style:class="text">
      <style:paragraph-properties fo:margin-top="0.423cm" fo:margin-bottom="0.212cm" fo:keep-with-next="always"/>
      <style:text-properties style:font-name="Liberation Sans" fo:font-size="14pt"/>
    </style:style>
    <style:style style:name="Text_20_body" style:display-name="Text body" style:family="paragraph" style:parent-style-name="Normal" style:class="text">
      <style:paragraph-properties fo:margin-top="0cm" fo:margin-bottom="0.212cm"/>
    </style:style>
    <style:style style:name="Preformatted_20_Text" style:display-name="Preformatted Text" style:family="paragraph" style:parent-style-name="Normal" style:class="html">
      <style:paragraph-properties fo:margin-top="0cm" fo:margin-bottom="0cm"/>
      <style:text-properties style:font-name="DejaVu Sans Mono1"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Reference" style:family="text">
      <style:text-properties fo:font-size="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203</meta:generator>
    <meta:initial-creator>Pockey </meta:initial-creator>
    <meta:printed-by>Pockey </meta:printed-by>
    <meta:creation-date>2011-08-07T14:00:31</meta:creation-date>
    <dc:date>2011-09-15T21:12:44</dc:date>
    <meta:print-date>2011-08-07T22:13:49</meta:print-date>
    <meta:editing-duration>PT8M4S</meta:editing-duration>
    <meta:editing-cycles>2</meta:editing-cycles>
    <dc:creator>320 Server</dc:creator>
    <meta:document-statistic meta:table-count="1" meta:image-count="0" meta:object-count="0" meta:page-count="1" meta:paragraph-count="28" meta:word-count="1524" meta:character-count="10012" meta:non-whitespace-character-count="8516"/>
  </office:meta>
</office:document-meta>
</file>