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0000003001CC26529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FDchina_5f_template-subtitle">
      <style:graphic-properties draw:fill-color="#ffffff" fo:min-height="14.403cm"/>
    </style:style>
    <style:style style:name="pr2" style:family="presentation" style:parent-style-name="SFDchina_5f_template-notes">
      <style:graphic-properties draw:fill-color="#ffffff" draw:auto-grow-height="true" fo:min-height="12.573cm"/>
    </style:style>
    <style:style style:name="pr3" style:family="presentation" style:parent-style-name="SFDchina_5f_template-title">
      <style:graphic-properties fo:min-height="3.506cm"/>
    </style:style>
    <style:style style:name="pr4" style:family="presentation" style:parent-style-name="SFDchina_5f_template-subtitle">
      <style:graphic-properties draw:fill-color="#ffffff" fo:min-height="12.179cm"/>
    </style:style>
    <style:style style:name="pr5" style:family="presentation" style:parent-style-name="SFDchina_5f_template-notes">
      <style:graphic-properties draw:fill-color="#ffffff" fo:min-height="12.572cm"/>
    </style:style>
    <style:style style:name="pr6" style:family="presentation" style:parent-style-name="SFDchina_5f_template-title">
      <style:graphic-properties draw:auto-grow-height="true" fo:min-height="3.506cm"/>
    </style:style>
    <style:style style:name="pr7" style:family="presentation" style:parent-style-name="SFDchina_5f_template-outline1">
      <style:graphic-properties fo:min-height="11.929cm"/>
    </style:style>
    <style:style style:name="pr8" style:family="presentation" style:parent-style-name="SFDchina_5f_template-outline1">
      <style:graphic-properties fo:min-height="5.558cm"/>
    </style:style>
    <style:style style:name="P1" style:family="paragraph">
      <style:text-properties style:font-name="Liberation Sans1"/>
    </style:style>
    <style:style style:name="P2" style:family="paragraph">
      <style:paragraph-properties fo:text-align="star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42pt" style:font-size-asian="42pt" style:font-size-complex="4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china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14.403cm" svg:x="1.4cm" svg:y="0.837cm" presentation:class="subtitle" presentation:user-transformed="true">
          <draw:text-box>
            <text:p><text:span text:style-name="T1">Free Software: </text:span></text:p>
            <text:p><text:span text:style-name="T1">What is it and what can I do with it?</text:span></text:p>
            <text:p><text:span text:style-name="T1"/></text:p>
            <text:p><text:span text:style-name="T1"/></text:p>
            <text:p><text:span text:style-name="T1">什么是自由软件，</text:span></text:p>
            <text:p><text:span text:style-name="T1">我能用它来做些什么呢？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FDchina_5f_template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inition定义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p text:style-name="P2">“Free software” gives users the freedom to run, copy, distribute, study, change and improve the software. With these freedoms, the users control the program and what it does for them. </text:p>
            <text:p text:style-name="P2"/>
            <text:p text:style-name="P2">“自由软件”让用户拥有运行，复制，散布，研究，修改和改进软件的自由。有了这些自由，用户就可以控制程序并控制程序在为他们做了什么。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four freedoms 4种自由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The freedom to run the program, for any purpose (freedom 0).</text:p>
              </text:list-item>
              <text:list-item>
                <text:p>The freedom to study how the program works, and change it so it does your computing as you wish (freedom 1). Access to the source code is a precondition for this.</text:p>
              </text:list-item>
              <text:list-item>
                <text:p>The freedom to redistribute copies so you can help your neighbor (freedom 2).</text:p>
              </text:list-item>
              <text:list-item>
                <text:p>The freedom to distribute copies of your modified versions to others (freedom 3). By doing this you can give the whole community a chance to benefit from your changes. Access to the source code is a precondition for this.</text:p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不论目的为何，有使用该软件的自由（自由之零）。</text:p>
              </text:list-item>
              <text:list-item>
                <text:p>有研究该软件如何运作的自由，并且得以改写该软件来符合使用者自身的需求（自由之一）。取得该软件之源码为达成此目的之前提。 </text:p>
              </text:list-item>
              <text:list-item>
                <text:p>有重新散布该软件的自由，所以每个人都可以藉由散布自由软件来敦亲睦邻（自由之二）。</text:p>
              </text:list-item>
              <text:list-item>
                <text:p>有改善再利用该软件的自由，并且可以发表改写版供公众使用，如此一来，整个社群都可以受惠。如前项，取得该软件之源码为达成此目的之前提（自由之三）。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censes 许可证</text:p>
          </draw:text-box>
        </draw:frame>
        <draw:frame presentation:style-name="pr7" draw:text-style-name="P3" draw:layer="layout" svg:width="12.296cm" svg:height="12.179cm" svg:x="1.4cm" svg:y="4.914cm" presentation:class="outline">
          <draw:text-box>
            <text:list text:style-name="L2">
              <text:list-item>
                <text:p><text:span text:style-name="T2">Many</text:span></text:p>
              </text:list-item>
              <text:list-item>
                <text:p><text:span text:style-name="T2">Mainly 2 types:</text:span></text:p>
                <text:list>
                  <text:list-item>
                    <text:p><text:span text:style-name="T2">User's freedom</text:span></text:p>
                  </text:list-item>
                  <text:list-item>
                    <text:p><text:span text:style-name="T2">Developer's freedom</text:span>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>
          <draw:text-box>
            <text:list text:style-name="L2">
              <text:list-item>
                <text:p>有很多</text:p>
              </text:list-item>
              <text:list-item>
                <text:p>主要分两种：</text:p>
                <text:list>
                  <text:list-item>
                    <text:p>保护用户的自由</text:p>
                  </text:list-item>
                  <text:list-item>
                    <text:p>保护开发者的自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is it important?为什么重要？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Learning from others</text:p>
              </text:list-item>
              <text:list-item>
                <text:p>Transparency</text:p>
                <text:list>
                  <text:list-item>
                    <text:p>Access to code</text:p>
                  </text:list-item>
                  <text:list-item>
                    <text:p>Ability to compile yourself</text:p>
                  </text:list-item>
                  <text:list-item>
                    <text:p>Knowledge of what it is doing</text:p>
                  </text:list-item>
                </text:list>
              </text:list-item>
              <text:list-item>
                <text:p>Control of your devices</text:p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向别人学习</text:p>
              </text:list-item>
              <text:list-item>
                <text:p>透明度</text:p>
                <text:list>
                  <text:list-item>
                    <text:p>能取得源码</text:p>
                  </text:list-item>
                  <text:list-item>
                    <text:p>能自己编译</text:p>
                  </text:list-item>
                  <text:list-item>
                    <text:p>能知道它在做什么</text:p>
                  </text:list-item>
                </text:list>
              </text:list-item>
              <text:list-item>
                <text:p>控制你的设备、机器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... 还有...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Ability to modify</text:p>
                <text:list>
                  <text:list-item>
                    <text:p>Yourself</text:p>
                  </text:list-item>
                  <text:list-item>
                    <text:p>Someone you asked for it</text:p>
                  </text:list-item>
                </text:list>
              </text:list-item>
              <text:list-item>
                <text:p>Ability to share</text:p>
                <text:list>
                  <text:list-item>
                    <text:p>Unmodified</text:p>
                  </text:list-item>
                  <text:list-item>
                    <text:p>Modified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>
          <draw:text-box>
            <text:list text:style-name="L2">
              <text:list-item>
                <text:p>可以修改</text:p>
                <text:list>
                  <text:list-item>
                    <text:p>自己</text:p>
                  </text:list-item>
                  <text:list-item>
                    <text:p>找别人帮忙</text:p>
                  </text:list-item>
                </text:list>
              </text:list-item>
              <text:list-item>
                <text:p>可以共享</text:p>
                <text:list>
                  <text:list-item>
                    <text:p>未修改的版本</text:p>
                  </text:list-item>
                  <text:list-item>
                    <text:p>修改后的版本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FDchina_5f_template" presentation:presentation-page-layout-name="AL3T3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<text:span text:style-name="T3">What can I do with it?</text:span><text:span text:style-name="T3">我能做些什么</text:span><text:span text:style-name="T3">?</text:span>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Use it!</text:p>
                <text:list>
                  <text:list-item>
                    <text:p>Most of it is gratis</text:p>
                  </text:list-item>
                  <text:list-item>
                    <text:p>Easily accessible</text:p>
                  </text:list-item>
                </text:list>
              </text:list-item>
              <text:list-item>
                <text:p>Learn stuff</text:p>
                <text:list>
                  <text:list-item>
                    <text:p>How it works</text:p>
                  </text:list-item>
                  <text:list-item>
                    <text:p>Source code exploration</text:p>
                  </text:list-item>
                  <text:list-item>
                    <text:p>Asking others about it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>
          <draw:text-box>
            <text:list text:style-name="L2">
              <text:list-item>
                <text:p>使用它！</text:p>
                <text:list>
                  <text:list-item>
                    <text:p>大部分都是免费的</text:p>
                  </text:list-item>
                  <text:list-item>
                    <text:p>很容易可以拿到手</text:p>
                  </text:list-item>
                </text:list>
              </text:list-item>
              <text:list-item>
                <text:p>学习研究它！</text:p>
                <text:list>
                  <text:list-item>
                    <text:p>怎么运作</text:p>
                  </text:list-item>
                  <text:list-item>
                    <text:p>研究源代码</text:p>
                  </text:list-item>
                  <text:list-item>
                    <text:p>询问其他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things 还有...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Participate in projects</text:p>
                <text:list>
                  <text:list-item>
                    <text:p>To better understand</text:p>
                  </text:list-item>
                  <text:list-item>
                    <text:p>To provide something you feel is needed</text:p>
                  </text:list-item>
                </text:list>
              </text:list-item>
              <text:list-item>
                <text:p>Implement a needed functionality</text:p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参与其中一个项目</text:p>
                <text:list>
                  <text:list-item>
                    <text:p>为了更好的了解</text:p>
                  </text:list-item>
                  <text:list-item>
                    <text:p>为了提供一些你觉得需要的东西</text:p>
                  </text:list-item>
                </text:list>
              </text:list-item>
              <text:list-item>
                <text:p>实现一个有需求的功能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later 然后...</text:p>
          </draw:text-box>
        </draw:frame>
        <draw:frame presentation:style-name="pr7" draw:text-style-name="P5" draw:layer="layout" svg:width="12.296cm" svg:height="12.179cm" svg:x="1.4cm" svg:y="4.914cm" presentation:class="outline">
          <draw:text-box>
            <text:list text:style-name="L2">
              <text:list-item>
                <text:p><text:span text:style-name="T4">Provide services as an expert in your area</text:span></text:p>
              </text:list-item>
              <text:list-item>
                <text:p><text:span text:style-name="T4">Be hired by FOSS using companies for your skills</text:span></text:p>
                <text:list>
                  <text:list-item>
                    <text:p><text:span text:style-name="T4">Apple</text:span></text:p>
                  </text:list-item>
                  <text:list-item>
                    <text:p><text:span text:style-name="T4">Google</text:span></text:p>
                  </text:list-item>
                  <text:list-item>
                    <text:p><text:span text:style-name="T4">Sina</text:span></text:p>
                  </text:list-item>
                  <text:list-item>
                    <text:p><text:span text:style-name="T4">Taobao</text:span></text:p>
                  </text:list-item>
                  <text:list-item>
                    <text:p><text:span text:style-name="T4">...</text:span></text:p>
                  </text:list-item>
                </text:list>
              </text:list-item>
              <text:list-item>
                <text:p><text:span text:style-name="T4">Take some of it to build your next business!</text:span></text:p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>
          <draw:text-box>
            <text:list text:style-name="L2">
              <text:list-item>
                <text:p>作为一个专家去提供服务</text:p>
              </text:list-item>
              <text:list-item>
                <text:p>运用你的技能，为使用自由软件的企业工作</text:p>
                <text:list>
                  <text:list-item>
                    <text:p>苹果、谷歌、新浪、淘宝等</text:p>
                  </text:list-item>
                </text:list>
              </text:list-item>
              <text:list-item>
                <text:p>运用自由软件来创业！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FDchina_5f_templat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总结</text:p>
          </draw:text-box>
        </draw:frame>
        <draw:frame presentation:style-name="pr7" draw:text-style-name="P5" draw:layer="layout" svg:width="12.296cm" svg:height="12.179cm" svg:x="1.4cm" svg:y="4.914cm" presentation:class="outline">
          <draw:text-box>
            <text:list text:style-name="L2">
              <text:list-item>
                <text:p><text:span text:style-name="T4">FOSS is everywhere (probably not on your PC yet!)</text:span></text:p>
              </text:list-item>
              <text:list-item>
                <text:p><text:span text:style-name="T4">Free to try, free to use and protects yourself</text:span></text:p>
              </text:list-item>
              <text:list-item>
                <text:p><text:span text:style-name="T4">Support communities are everywhere</text:span></text:p>
              </text:list-item>
              <text:list-item>
                <text:p><text:span text:style-name="T4">Puts you in control</text:span></text:p>
              </text:list-item>
              <text:list-item>
                <text:p><text:span text:style-name="T4">Helps you to understand technology</text:span></text:p>
              </text:list-item>
              <text:list-item>
                <text:p><text:span text:style-name="T4">Can give you a job</text:span></text:p>
              </text:list-item>
            </text:list>
          </draw:text-box>
        </draw:frame>
        <draw:frame presentation:style-name="pr8" draw:text-style-name="P6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5">自由软件无处不在</text:span><text:span text:style-name="T6">(</text:span><text:span text:style-name="T6">可能你还没有在电脑里面安装</text:span><text:span text:style-name="T6">!)</text:span></text:p>
              </text:list-item>
              <text:list-item>
                <text:p text:style-name="P6"><text:span text:style-name="T5">免费试用，使用和保护自己</text:span></text:p>
              </text:list-item>
              <text:list-item>
                <text:p text:style-name="P6"><text:span text:style-name="T5">社区支持无处不在</text:span></text:p>
              </text:list-item>
              <text:list-item>
                <text:p text:style-name="P6"><text:span text:style-name="T5">让你掌控你的设备</text:span></text:p>
              </text:list-item>
              <text:list-item>
                <text:p text:style-name="P6"><text:span text:style-name="T5">帮助您了解科技</text:span></text:p>
              </text:list-item>
              <text:list-item>
                <text:p text:style-name="P6"><text:span text:style-name="T5">让你找到工作</text:span></text:p>
              </text:list-item>
            </text:list>
          </draw:text-box>
        </draw:frame>
        <draw:frame draw:style-name="gr2" draw:text-style-name="P7" draw:layer="layout" svg:width="17.53cm" svg:height="1.275cm" svg:x="3.825cm" svg:y="17.945cm">
          <draw:text-box>
            <text:p text:style-name="P7"><text:span text:style-name="T7">What are you waiting for? </text:span><text:span text:style-name="T7">你还等什么？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FDchina_5f_template-background" style:display-name="SFDchina_template-background" style:family="presentation">
      <style:graphic-properties draw:stroke="none" draw:fill="none"/>
      <style:text-properties style:letter-kerning="true"/>
    </style:style>
    <style:style style:name="SFDchina_5f_template-backgroundobjects" style:display-name="SFDchin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china_5f_template-notes" style:display-name="SFDchina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SFDchina_5f_template-outline1" style:display-name="SFDchina_template-outline1" style:family="presentation">
      <style:graphic-properties draw:stroke="none" draw:fill="none" draw:auto-grow-height="false" draw:fit-to-size="shrink-to-fit">
        <text:list-style style:name="SFDchina_5f_template-outline1" style:display-name="SFDchina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SFDchina_5f_template-outline2" style:display-name="SFDchina_template-outline2" style:family="presentation" style:parent-style-name="SFDchina_5f_template-outline1">
      <style:paragraph-properties fo:margin-top="0cm" fo:margin-bottom="0.4cm"/>
      <style:text-properties fo:font-size="28pt" style:font-size-asian="28pt" style:font-size-complex="28pt"/>
    </style:style>
    <style:style style:name="SFDchina_5f_template-outline3" style:display-name="SFDchina_template-outline3" style:family="presentation" style:parent-style-name="SFDchina_5f_template-outline2">
      <style:paragraph-properties fo:margin-top="0cm" fo:margin-bottom="0.3cm"/>
      <style:text-properties fo:font-size="24pt" style:font-size-asian="24pt" style:font-size-complex="24pt"/>
    </style:style>
    <style:style style:name="SFDchina_5f_template-outline4" style:display-name="SFDchina_template-outline4" style:family="presentation" style:parent-style-name="SFDchina_5f_template-outline3">
      <style:paragraph-properties fo:margin-top="0cm" fo:margin-bottom="0.2cm"/>
      <style:text-properties fo:font-size="20pt" style:font-size-asian="20pt" style:font-size-complex="20pt"/>
    </style:style>
    <style:style style:name="SFDchina_5f_template-outline5" style:display-name="SFDchina_template-outline5" style:family="presentation" style:parent-style-name="SFDchina_5f_template-outline4">
      <style:paragraph-properties fo:margin-top="0cm" fo:margin-bottom="0.1cm"/>
      <style:text-properties fo:font-size="20pt" style:font-size-asian="20pt" style:font-size-complex="20pt"/>
    </style:style>
    <style:style style:name="SFDchina_5f_template-outline6" style:display-name="SFDchina_template-outline6" style:family="presentation" style:parent-style-name="SFDchina_5f_template-outline5">
      <style:paragraph-properties fo:margin-top="0cm" fo:margin-bottom="0.1cm"/>
      <style:text-properties fo:font-size="20pt" style:font-size-asian="20pt" style:font-size-complex="20pt"/>
    </style:style>
    <style:style style:name="SFDchina_5f_template-outline7" style:display-name="SFDchina_template-outline7" style:family="presentation" style:parent-style-name="SFDchina_5f_template-outline6">
      <style:paragraph-properties fo:margin-top="0cm" fo:margin-bottom="0.1cm"/>
      <style:text-properties fo:font-size="20pt" style:font-size-asian="20pt" style:font-size-complex="20pt"/>
    </style:style>
    <style:style style:name="SFDchina_5f_template-outline8" style:display-name="SFDchina_template-outline8" style:family="presentation" style:parent-style-name="SFDchina_5f_template-outline7">
      <style:paragraph-properties fo:margin-top="0cm" fo:margin-bottom="0.1cm"/>
      <style:text-properties fo:font-size="20pt" style:font-size-asian="20pt" style:font-size-complex="20pt"/>
    </style:style>
    <style:style style:name="SFDchina_5f_template-outline9" style:display-name="SFDchina_template-outline9" style:family="presentation" style:parent-style-name="SFDchina_5f_template-outline8">
      <style:paragraph-properties fo:margin-top="0cm" fo:margin-bottom="0.1cm"/>
      <style:text-properties fo:font-size="20pt" style:font-size-asian="20pt" style:font-size-complex="20pt"/>
    </style:style>
    <style:style style:name="SFDchina_5f_template-subtitle" style:display-name="SFDchina_template-subtitle" style:family="presentation">
      <style:graphic-properties draw:stroke="none" draw:fill="none" draw:textarea-vertical-align="middle">
        <text:list-style style:name="SFDchina_5f_template-subtitle" style:display-name="SFDchin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SFDchina_5f_template-title" style:display-name="SFDchina_template-title" style:family="presentation">
      <style:graphic-properties draw:stroke="none" draw:fill="none" draw:textarea-vertical-align="middle">
        <text:list-style style:name="SFDchina_5f_template-title" style:display-name="SFDchin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china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FDchina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SFDchina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china_5f_template" style:display-name="SFDchina_template" style:page-layout-name="PM1" draw:style-name="Mdp1">
      <office:forms form:automatic-focus="false" form:apply-design-mode="false"/>
      <draw:frame presentation:style-name="SFDchina_5f_template-title" draw:layer="backgroundobjects" svg:width="25.199cm" svg:height="3.506cm" svg:x="1.4cm" svg:y="0.837cm" presentation:class="title" presentation:placeholder="true">
        <draw:text-box/>
      </draw:frame>
      <draw:frame presentation:style-name="SFDchina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84cm" svg:height="20.854cm" svg:x="0.1cm" svg:y="0.101cm">
        <draw:image xlink:href="Pictures/1000000000000400000003001CC26529.jpg" xlink:type="simple" xlink:show="embed" xlink:actuate="onLoad">
          <text:p/>
        </draw:image>
      </draw:frame>
      <presentation:notes style:page-layout-name="PM0">
        <draw:page-thumbnail presentation:style-name="SFDchina_5f_template-title" draw:layer="backgroundobjects" svg:width="13.968cm" svg:height="10.476cm" svg:x="3.81cm" svg:y="2.123cm" presentation:class="page"/>
        <draw:frame presentation:style-name="SFDchin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03T00:38:38</meta:creation-date>
    <meta:editing-duration>PT2H14M14S</meta:editing-duration>
    <meta:editing-cycles>15</meta:editing-cycles>
    <meta:generator>LibreOffice/4.1.2.3$Linux_x86 LibreOffice_project/410$Build-3</meta:generator>
    <meta:initial-creator>Fred </meta:initial-creator>
    <dc:date>2013-10-18T22:32:50.464155500</dc:date>
    <dc:creator>Pockey </dc:creator>
    <meta:document-statistic meta:object-count="70"/>
  </office:meta>
</office:document-meta>
</file>